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ardhuizenstraat 3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0 april 2021 het bestemmingsplan “<text:span text:style-name="nadrukcur">Waardhuizenstraat 3</text:span><text:span text:style-name="nadrukcur"> Beuningen’</text:span>” ongewijzigd heeft vastgesteld. </text:p>
            <text:p text:style-name="common-al">Het bestemmingsplan heeft betrekking op de realisatie van een extra bedrijfsloods op het bedrijfsperceel Waardhuizenstraat 3 in Beuningen om de nu buiten gestalde producten, voertuigen en materieel binnen op te slaan en te stallen. De bedrijfsactiviteiten zelf worden niet verruimd. Daarnaast wordt het perceel landschappelijk ingepast.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12 mei 2021 tot en met 22 juni 2021 voor iedereen ter inzage en is raadpleegbaar gemaakt en beschikbaar gesteld op de volgende wijze:</text:p>
            <text:list text:style-name="id1-3-2-1-1-6">
              <text:list-item text:style-override="id1-3-2-1-1-6-1">
                <text:number>1.</text:number>
                <text:p text:style-name="al">Het plan is elke werkdag in te zien op afspraak (tel. 14 024), op het gemeentehuis.</text:p>
              </text:list-item>
            </text:list>
            <text:list text:style-name="id1-3-2-1-1-7">
              <text:list-item text:style-override="id1-3-2-1-1-7-1">
                <text:number>2.</text:number>
                <text:p text:style-name="al">Op de website <text:a xlink:href="http://www.ruimtelijkeplannen.nl" xlink:type="simple">www.ruimtelijkeplannen.nl</text:a> kunt u het plan digitaal inzien: <text:a xlink:href="http://www.ruimtelijkeplannen.nl/web-roo/?planidn=NL.IMRO.0209.BPWrdhuiznstrt3BEU-vadf" xlink:type="simple">http://www.ruimtelijkeplannen.nl/web-roo/?planidn=NL.IMRO.0209.BPWrdhuiznstrt3BEU-vadf</text:a></text:p>
              </text:list-item>
            </text:list>
            <text:list text:style-name="id1-3-2-1-1-8">
              <text:list-item text:style-override="id1-3-2-1-1-8-1">
                <text:number>3.</text:number>
                <text:p text:style-name="al">De bronbestanden vindt u hier: <text:a xlink:href="https://digitaleplannen.nl/0209/585B8885-5BDD-4A54-8052-C943A6E2E95E/" xlink:type="simple">https://digitaleplannen.nl/0209/585B8885-5BDD-4A54-8052-C943A6E2E95E/</text:a></text:p>
              </text:list-item>
            </text:list>
            <text:p text:style-name="common-al">
            <text:span text:style-name="nadrukcur">Beroepsmogelijkheden</text:span>
          </text:p>
            <text:p text:style-name="common-al">Tegen het vaststellingsbesluit van de gemeenteraad kunnen belanghebbenden vanaf 12 mei 2021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nzij het om een beroep gaat tegen een gewijzigd vastgesteld onderdeel van het plan. </text:p>
            <text:p text:style-name="common-al">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me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81953 430922</meta:user-defined>
    <meta:user-defined meta:name="DC.title">Bestemmingsplan ‘Waardhuizenstraat 3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21-05-11</meta:user-defined>
    <meta:user-defined meta:name="DCTERMS.W3CDTF/OVERHEIDop.jaargang">2021</meta:user-defined>
    <meta:user-defined meta:name="OVERHEIDop.publicationIssue">23372</meta:user-defined>
    <meta:user-defined meta:name="OVERHEIDop.StcrtID/DC.identifier">stcrt-2021-23372</meta:user-defined>
    <meta:user-defined meta:name="OVERHEIDop.versieInformatie"/>
  </office:meta>
</office:document-meta>
</file>