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23333" office:value-type="string" text:name="OVERHEIDop.publicationIssue"/>
        <text:user-field-decl office:value-type="date" text:name="DCTERMS.W3CDTF/DCTERMS.available" office:date-value="2021-05-0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D. Oepkes FRCOG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hoogleraar verloskunde (foetale therapie) aan de Faculteit Geneeskunde van de Universiteit Leiden</text:p>
          </table:table-cell>
        </table:table-row>
        <table:table-row>
          <table:table-cell table:style-name="default">
            <text:p text:style-name="al-first">22-12-2020</text:p>
          </table:table-cell>
          <table:table-cell table:style-name="default">
            <text:p text:style-name="al-first">2020002650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S. Pleit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directeur van het Expertisecentrum Euthanasie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P.C. Dekk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longarts in het Rode Kruis Ziekenhuis te Beverwijk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I.J.M. de Groot</text:p>
          </table:table-cell>
          <table:table-cell table:style-name="default">
            <text:p text:style-name="al-first">Ottersum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kinderrevalidatiearts en universitair hoofddocent in het Radboudumc, afdeling Revalidatiegeneeskunde</text:p>
          </table:table-cell>
        </table:table-row>
        <table:table-row>
          <table:table-cell table:style-name="default">
            <text:p text:style-name="al-first">18-09-2020</text:p>
          </table:table-cell>
          <table:table-cell table:style-name="default">
            <text:p text:style-name="al-first">202000189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W. de Gruijter</text:p>
          </table:table-cell>
          <table:table-cell table:style-name="default">
            <text:p text:style-name="al-first">Aerdenhout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oprichter en (ere)voorzitter van de Stichting Diabetes Onderzoek Nederland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W. de Kanter-Koppeno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longarts in het Antoni van Leeuwenhoek Ziekenhuis te Amsterdam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D.A. Legemate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hoogleraar vaatchirurgie/hoofd afdeling Chirurgie en voorzitter van de divisie Heelkundige Specialismen van het Academisch Medisch Centrum</text:p>
          </table:table-cell>
        </table:table-row>
        <table:table-row>
          <table:table-cell table:style-name="default">
            <text:p text:style-name="al-first">09-12-2020</text:p>
          </table:table-cell>
          <table:table-cell table:style-name="default">
            <text:p text:style-name="al-first">20200025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Bosman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C. van Oostveen</text:p>
          </table:table-cell>
          <table:table-cell table:style-name="default">
            <text:p text:style-name="al-first">Liend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voorzitter van en vrijwilliger bij bij de landelijke patiëntenvereniging Alvleeskliervereniging Nederland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Vazel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Habers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vrijwilliger bij de Voetbalvereniging OVC'21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Iperen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rijwilliger bij de Stichting De Vrienden van de Kleine Oase</text:p>
          </table:table-cell>
        </table:table-row>
        <table:table-row>
          <table:table-cell table:style-name="default">
            <text:p text:style-name="al-first">16-02-2021</text:p>
          </table:table-cell>
          <table:table-cell table:style-name="default">
            <text:p text:style-name="al-first">20210002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Kramer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bestuurslid van en vrijwilliger bij de Voetbalvereniging OVC'21</text:p>
          </table:table-cell>
        </table:table-row>
        <table:table-row>
          <table:table-cell table:style-name="default">
            <text:p text:style-name="al-first">21-01-2021</text:p>
          </table:table-cell>
          <table:table-cell table:style-name="default">
            <text:p text:style-name="al-first">20210000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R.I. Michielse-Appeldoor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bestuurslid van de Stichting Sportgala</text:p>
          </table:table-cell>
        </table:table-row>
        <table:table-row>
          <table:table-cell table:style-name="default">
            <text:p text:style-name="al-first">18-02-2021</text:p>
          </table:table-cell>
          <table:table-cell table:style-name="default">
            <text:p text:style-name="al-first">20210003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T.M. Plasmeijer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Roomeijer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zitter van de Voetbalvereniging HBC Voetbal</text:p>
          </table:table-cell>
        </table:table-row>
        <table:table-row>
          <table:table-cell table:style-name="default">
            <text:p text:style-name="al-first">24-03-2021</text:p>
          </table:table-cell>
          <table:table-cell table:style-name="default">
            <text:p text:style-name="al-first">20210005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Werksma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rijwilliger bij de Voetbalvereniging Zuidhor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05-04</meta:user-defined>
    <meta:user-defined meta:name="OVERHEIDop.publicationIssue">23333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2333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