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ing bestemmingsplan ‘Garrelsflat 2021’ en gecoördineerde afgifte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Purmerend maken bekend dat de gemeenteraad op 22 april 2021 het bestemmingsplan ‘Garrelsflat 2021‘ heeft vastgesteld. Het college heeft daarop de omgevingsvergunning voor het oprichten van twaalf huurwoningen in de plint van de Garrelsflat en het wijzigen van de bestaande entrees verleend. </text:p>
            <text:p text:style-name="common-al">
            <text:span text:style-name="nadrukvet">Zakelijke inhoud</text:span>
          </text:p>
            <text:p text:style-name="common-al">Bovengenoemde besluiten zijn gecombineerd voorbereid op basis van de gemeentelijke coördinatieregeling (artikel 3.30 Wet ruimtelijke ordening). Daarbij is de uniforme openbare voorbereidingsprocedure ingevolge afdeling 3:4 Awb toegepast. Het bestemmingsplan bestaat uit een toelichting, regels en een verbeelding. Bij het plan is geen exploitatieplan vastgesteld. De ID-code van het plan is NL.IMRO.0439.BPGARRELSFLAT2021-va01.  </text:p>
            <text:p text:style-name="common-al">Dit bestemmingsplan biedt een planologische regeling voor 12 huurwoningen in de plint van de Garrelsflat en het wijzigen van de bestaande entrees van de flat in de R. Garrelsstraat. De verleende omgevingsvergunning geeft officiële toestemming om deze ontwikkeling uit te voeren. </text:p>
            <text:p text:style-name="common-al">
            <text:span text:style-name="nadrukvet">Rechtsmiddelen </text:span>
          </text:p>
            <text:p text:style-name="common-al">Het vastgestelde bestemmingsplan en de verleende omgevingsvergunning met bijbehorende stukken liggen met ingang van maandag 10 mei 2021 tot en met maandag 21 juni 2021 ter inzage. In verband met de maatregelen omtrent het coronavirus is het momenteel niet mogelijk de papieren stukken te bekijken op het stadhuis van de gemeente Purmerend. Als u de stukken wilt inzien, kunt u daarvoor contact opnemen met het team Vergunningen, Beleid &amp; Advies per e-mail (vergunning@purmerend.nl (o.v.v. het project Garrelsflat) of telefonisch (0299-452452). De stukken worden u dan toegezonden. Het bestemmingsplan is eveneens te raadplegen via de landelijke voorziening www.ruimtelijkeplannen.nl. </text:p>
            <text:p text:style-name="common-al">Gedurende bovengenoemde termijn van (ruim) zes weken kan beroep ingesteld worden bij de Afdeling bestuursrechtspraak van de Raad van State, postbus 20019, 2500 EA Den Haag. Dit is alleen mogelijk voor belanghebbenden. U kunt ook digitaal beroep instellen bij genoemd beroepsorgaan via https://digitaalloket.raadvanstate.nl. Daarvoor moet u beschikken over een elektronische handtekening (DigiD). Kijk op de genoemde site voor de precieze voorwaarden.</text:p>
            <text:p text:style-name="common-al">Het instellen van beroep heeft geen schorsende werking op het besluit. Hiervoor kunnen belanghebbenden die beroep hebben aangetekend een voorlopige voorziening vragen. Een dergelijk verzoek kunt u alleen doen indien onverwijlde spoed, gelet op de betrokken belangen, dat vereist. Het verzoek om voorlopige voorziening kan worden gericht aan de Voorzitter van de Afdeling bestuursrechtspraak van de Raad van State. Ook hiervoor bent u griffierecht verschuldigd.</text:p>
            <text:p text:style-name="common-al">Op dit besluit is de Crisis- en herstelwet van toepassing. Dit betekent dat de belanghebbende in het beroepschrift moet aangeven welke beroepsgronden hij aanvoert tegen het besluit. Na afloop van de beroepstermijn (van ruim zes weken) kunnen geen nieuwe beroepsgronden meer worden aangevoerd. Indien binnen de beroepstermijn geen gronden zijn aangevoerd, wordt het beroep niet-ontvankelijk verklaard. In het beroepschrift dient vermeld te worden dat de Crisis- en herstelwet van toepassing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2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32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32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Purmere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39.BPGARRELSFLAT2021-va01</meta:user-defined>
    <meta:user-defined meta:name="OVERHEIDop.Ruimtelijkeplannen/DC.type">bestemmingsplan</meta:user-defined>
    <dc:language>nl</dc:language>
    <meta:user-defined meta:name="OVERHEID.EPSG28992/DC.spatial">126899.711 502038.938</meta:user-defined>
    <meta:user-defined meta:name="DC.title">Kennisgeving vaststelling bestemmingsplan ‘Garrelsflat 2021’ en gecoördineerde afgifte omgevingsvergunning</meta:user-defined>
    <meta:user-defined meta:name="OVERHEID.PostcodeHuisnummer/OVERHEIDop.postcodeHuisnummer">1443LK 136</meta:user-defined>
    <meta:user-defined meta:name="OVERHEIDop.straatnaam">Rudolf Garrelsstraat</meta:user-defined>
    <meta:user-defined meta:name="OVERHEIDop.woonplaats">Purmerend</meta:user-defined>
    <meta:user-defined meta:name="DCTERMS.W3CDTF/DCTERMS.available">2021-05-06</meta:user-defined>
    <meta:user-defined meta:name="DCTERMS.W3CDTF/OVERHEIDop.jaargang">2021</meta:user-defined>
    <meta:user-defined meta:name="OVERHEIDop.publicationIssue">23323</meta:user-defined>
    <meta:user-defined meta:name="OVERHEIDop.StcrtID/DC.identifier">stcrt-2021-23323</meta:user-defined>
    <meta:user-defined meta:name="OVERHEIDop.versieInformatie"/>
  </office:meta>
</office:document-meta>
</file>