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Kruis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plaatsen van een openbare laadpaal nabij de Drieëenheidskerk aan de Kruisstraat 9 in Oldenzaal,</text:p>
            <text:p text:style-name="common-al"/>
            <text:p text:style-name="common-al">reg.nr. 12605-2021</text:p>
            <text:p text:style-name="common-al"/>
            <text:p text:style-name="common-al">Het college van burgemeester en wethouders van de gemeente Oldenzaal;</text:p>
            <text:p text:style-name="common-al"/>
            <text:p text:style-name="common-al">
            <text:span text:style-name="nadrukvet">Gelet op:</text:span>
          </text:p>
            <text:p text:style-name="common-al">· artikel 2, lid 1 van de Wegenverkeerswet 1994;</text:p>
            <text:p text:style-name="common-al">· artikel 2, lid 2a van de Wegenverkeerswet 1994;</text:p>
            <text:p text:style-name="common-al">· artikel 2, lid 3a van de Wegenverkeerswet 1994;</text:p>
            <text:p text:style-name="common-al">· artikel 15 van de Wegenverkeerswet 1994 en;</text:p>
            <text:p text:style-name="common-al">· artikel 18 van de Wegenverkeerswet 1994.</text:p>
            <text:p text:style-name="common-al"/>
            <text:p text:style-name="common-al">
            <text:span text:style-name="nadrukvet">Overwegende:</text:span>
          </text:p>
            <text:p text:style-name="common-al">· het verzoek om een openbare parkeerplaats te reserveren voor het opladen van elektrische auto’s nabij de Drieëenheidskerk aan de Kruisstraat 9 in Oldenzaal.</text:p>
            <text:p text:style-name="common-al">· dat het college van Oldenzaal het rijden met elektrische auto’s stimuleert, dat elektrische auto’s geen CO2 en fijnstof uitstoten en daarmee minder schadelijk voor het milieu zijn, dat elektrische auto’s minder stank veroorzaken en stiller zijn.</text:p>
            <text:p text:style-name="common-al">· dat het wenselijk is nabij de Drieëenheidskerk aan de Kruisstraat 9 in Oldenzaal een openbare parkeerplaats te reserveren, uitsluitend bedoeld als parkeer- en oplaadvoorziening van elektrische auto’s tijdens het opladen van het voertuig.</text:p>
            <text:p text:style-name="common-al">· dat overleg heeft plaats gevonden met de verkeersadviseur van politie eenheid Oost Nederland, district Twente en dat er geen bezwaren zijn tegen het reserveren van een openbare parkeerplaats nabij de Drieëenheidskerk aan de Kruisstraat 9 in Oldenzaal voor het opladen van elektrische auto’s.</text:p>
            <text:p text:style-name="common-al">· dat de parkeerplaatsen nabij de Drieëenheidskerk aan de Kruisstraat 9 in Oldenzaal in beheer en in onderhoud zijn bij de gemeente Oldenzaal.</text:p>
            <text:p text:style-name="common-al">
            <text:span text:style-name="nadrukvet">BESLUIT</text:span>
          </text:p>
            <text:p text:style-name="common-al">Op basis van de artikelen 2, lid 1, lid 2a en lid 3a, 15 en 18 van de Wegenverkeerswet 1994 en de overwegingen wordt besloten een openbare parkeerplaats te reserveren nabij de Drieëenheidskerk aan de Kruisstraat 9 in Oldenzaal, volgens de bijgevoegde situatieschets.</text:p>
            <text:p text:style-name="common-al"/>
            <text:p text:style-name="common-al">Plaatsen</text:p>
            <text:p text:style-name="common-al">· bord E8 (Parkeren en stilstaan) Geeft parkeergelegenheid alleen bestemd voor de voertuigcategorie die op het bord is aangegeven aan. Geeft ook verbod voor andere voertuigen aan.</text:p>
            <text:p text:style-name="common-al">· Onderbord met tekst “opladen elektrische voertuigen”</text:p>
            <text:p text:style-name="common-al"/>
            <text:p text:style-name="common-al"/>
            <text:p text:style-name="common-al">
            <text:span text:style-name="nadrukvet">
              <text:span text:style-name="nadrukvet">
                <text:span text:style-name="nadrukvet">MEDEDELINGEN</text:span>
              </text:span>
            </text:span>
          </text:p>
            <text:p text:style-name="common-al"/>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3 mei 2021</text:p>
            <text:p text:style-name="common-al">namens het college van burgemeester en wethouders</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343.52 482336.5</meta:user-defined>
    <meta:user-defined meta:name="DC.title">Kennisgeving besluit verkeersbesluit Kruisstraat in Oldenzaal</meta:user-defined>
    <meta:user-defined meta:name="OVERHEID.PostcodeHuisnummer/OVERHEIDop.postcodeHuisnummer">7573GJ 8</meta:user-defined>
    <meta:user-defined meta:name="OVERHEIDop.straatnaam">Kruis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23320</meta:user-defined>
    <meta:user-defined meta:name="OVERHEIDop.StcrtID/DC.identifier">stcrt-2021-23320</meta:user-defined>
    <meta:user-defined meta:name="OVERHEIDop.versieInformatie"/>
  </office:meta>
</office:document-meta>
</file>