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Ermelo (26H23) zaak 2021/106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6H23 – Legerplaats Ermelo</text:p>
      <text:p text:style-name="ifm_p_ifm">Locatie: Leuvenumseweg 88, 3852AV Ermelo</text:p>
      <text:p text:style-name="ifm_p_ifm">Activiteit: Om te kunnen voldoen aan de 1.5 meter afstand in verband met Corona zijn twee tijdelijke tenten geplaatst</text:p>
      <text:p text:style-name="ifm_p_ifm">Ontvangstdatum: 16 maart 2021</text:p>
      <text:p text:style-name="ifm_p_ifm">Zaaknummer: 2021/106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3294</text:span><text:tab/>12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3294</text:span><text:tab/>12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egerplaats Ermelo (26H23) zaak 2021/1068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3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94</meta:user-defined>
    <meta:user-defined meta:name="DCTERMS.W3CDTF/OVERHEIDop.jaargang">2021</meta:user-defined>
    <meta:user-defined meta:name="OVERHEIDop.versieInformatie"/>
    <meta:user-defined meta:name="OVERHEID.PostcodeHuisnummer/DC.spatial">3852AV88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Legerplaats Ermelo (26H23) zaak 2021/1068, Inspectie Leefomgeving en Transport</meta:user-defined>
    <meta:user-defined meta:name="DCTERMS.W3CDTF/DCTERMS.available">2021-05-12</meta:user-defined>
    <meta:user-defined meta:name="OVERHEIDop.Ruimtelijkplan/OVERHEIDop.bekendmakingBetreffendePlan"/>
  </office:meta>
</office:document-meta>
</file>