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ichtse Vecht - ontwerpbesluit omgevingsvergunning Oud Aa 1b in Breukelen - bouw van een recreatiewo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7 mei tot en met donderdag 17 juni 2021 het ontwerpbesluit omgevingsvergunning Oud Aa 1b in Breukelen ter inzage ligt.</text:p>
            <text:p text:style-name="common-al">
            <text:span text:style-name="nadrukvet">Inhoud</text:span>
          </text:p>
            <text:p text:style-name="common-al">Op het perceel Oud Aa 1b in Breukelen worden bestaande opstallen gesloopt en een nieuwe recreatiewoning gebouwd.</text:p>
            <text:p text:style-name="common-al">
            <text:span text:style-name="nadrukvet">Inzien</text:span>
          </text:p>
            <text:p text:style-name="common-al">U kunt het ontwerpbesluit (NL.IMRO.1904.OVOudAa1bBKL-OW01) vanaf vrijdag 7 mei 2021 raadplegen op www.ruimtelijkeplannen.nl en na afspraak (14 0346) in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last-al">Belanghebbenden kunnen vanaf vrijdag 7 mei 2021 gedurende zes weken schriftelijk (geen e-mail) of mondeling een zienswijze kenbaar maken op het ontwerpbesluit omgevingsvergunning. Uw schriftelijke zienswijze richt u aan Burgemeester en wethouders van de gemeente Stichtse Vecht, Postbus1212, 3600 BE Maarssen. Voor een mondelinge zienswijze neemt u contact op met de heer J. Gijsen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8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328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328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1904.OVOudAa1bBKL-OW01</meta:user-defined>
    <meta:user-defined meta:name="OVERHEIDop.Vergunningen/DC.type">omgevingsvergunningen</meta:user-defined>
    <dc:language>nl</dc:language>
    <meta:user-defined meta:name="OVERHEID.EPSG28992/DC.spatial">127362.464 464658.957</meta:user-defined>
    <meta:user-defined meta:name="DC.title">Gemeente Stichtse Vecht - ontwerpbesluit omgevingsvergunning Oud Aa 1b in Breukelen - bouw van een recreatiewoning</meta:user-defined>
    <meta:user-defined meta:name="OVERHEID.PostcodeHuisnummer/OVERHEIDop.postcodeHuisnummer">3621LA 1</meta:user-defined>
    <meta:user-defined meta:name="OVERHEIDop.straatnaam">Oud Aa</meta:user-defined>
    <meta:user-defined meta:name="OVERHEIDop.woonplaats">Breukel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23287</meta:user-defined>
    <meta:user-defined meta:name="OVERHEIDop.StcrtID/DC.identifier">stcrt-2021-23287</meta:user-defined>
    <meta:user-defined meta:name="OVERHEIDop.versieInformatie"/>
  </office:meta>
</office:document-meta>
</file>