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breiding woonbestemming De Louwstraat 10a</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erd maken bekend dat de gemeenteraad op 22 april 2021 het bestemmingsplan “Uitbreiding woonbestemming De Louwstraat 10a” ongewijzigd heeft vastgesteld. Hieronder leest u waar het plan overgaat, waar en wanneer u het kunt bekijken en hoe u erop kunt reageren.</text:p>
            <text:p text:style-name="tussenkopcur">
            <text:span text:style-name="nadrukvet"> Het bestemmingsplan</text:span>
          </text:p>
            <text:p text:style-name="common-al">Het bestemmingsplan zet een gedeelte van de agrarische bestemming aan de zuidzijde van het perceel om in een woonbestemming. Hierdoor wordt het bestemmingsvlak “wonen” groter en ontstaan er meer bouwmogelijkheden.</text:p>
            <text:p text:style-name="tussenkopcur">
            <text:span text:style-name="nadrukvet">Waar en wanneer kunt u het plan bekijken?</text:span>
          </text:p>
            <text:p text:style-name="common-al">Het bestemmingsplan en alle bijbehorende stukken liggen vanaf 10 mei 2021 tot en met 28 juni 2021 voor iedereen ter inzage op het gemeentehuis van Landerd. Voor het inzien dient u een afspraak te maken met de behandelend ambtenaar.</text:p>
            <text:p text:style-name="common-al">Het bestemmingsplan is ook digitaal raadpleegbaar via de landelijke voorziening: <text:a xlink:href="http://www.ruimtelijkeplannen.nl/" xlink:type="simple">www.ruimtelijkeplannen.nl</text:a>. Het bestemmingsplan heeft IMRO-identificatienummer NL.IMRO.1685.BPbgb2020louwst10a-VG01</text:p>
            <text:p text:style-name="tussenkopcur">
            <text:span text:style-name="nadrukvet">Hoe kunt u reageren?</text:span>
          </text:p>
            <text:p text:style-name="common-al">U kunt tot en met 28 juni 2021 beroep instellen tegen de vaststelling van het bestemmingsplan. Daarvoor moet u eerder een zienswijze hebben ingediend (naar aanleiding van het ontwerpbestemmingsplan) of aantonen dat het voor u niet mogelijk was om op tijd een zienswijze in te dienen.</text:p>
            <text:p text:style-name="common-al">U stuurt het beroepschrift naar: Afdeling bestuursrechtspraak van de Raad van State, Postbus 20019, 2500 EA ‘s-Gravenhage.</text:p>
            <text:p text:style-name="common-al">Als u beroep instelt, blijft ons besluit in eerste instantie gewoon geldig. Pas wanneer de Afdeling uitspraak doet, kan dat gevolgen hebben voor het besluit. De wet houdt rekening met de situatie dat iemand die beroep instelt niet kan wachten op die uitspraak. Daarom kunt u de Afdeling ook verzoeken een zogenaamde voorlopige voorziening te treffen. Zij kan dan snel - en voordat zij uitspraak doet - een bepaalde maatregel treffen.</text:p>
            <text:p text:style-name="tussenkopcur">
            <text:span text:style-name="nadrukvet">Heeft u vragen?</text:span>
          </text:p>
            <text:p text:style-name="last-al">Voor een toelichting of beantwoording van eventuele vragen kan een afspraak worden gemaakt met Alexander Dunlop via telefoonnummer 0486-458111 of via e-mail: alexander.dunlop@lander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74</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274</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274</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Lande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85.BPbgb2020louwst10a-VG01</meta:user-defined>
    <meta:user-defined meta:name="OVERHEIDop.referentienummer">BP-2019-0017</meta:user-defined>
    <meta:user-defined meta:name="OVERHEIDop.Ruimtelijkeplannen/DC.type">bestemmingsplan</meta:user-defined>
    <dc:language>nl</dc:language>
    <meta:user-defined meta:name="OVERHEID.EPSG28992/DC.spatial">172362.039 416698.053</meta:user-defined>
    <meta:user-defined meta:name="DC.title">Uitbreiding woonbestemming De Louwstraat 10a</meta:user-defined>
    <meta:user-defined meta:name="OVERHEID.PostcodeHuisnummer/OVERHEIDop.postcodeHuisnummer">5374CG 10</meta:user-defined>
    <meta:user-defined meta:name="OVERHEIDop.straatnaam">De Louwstraat</meta:user-defined>
    <meta:user-defined meta:name="OVERHEIDop.woonplaats">Schaijk</meta:user-defined>
    <meta:user-defined meta:name="DCTERMS.W3CDTF/DCTERMS.available">2021-05-07</meta:user-defined>
    <meta:user-defined meta:name="DCTERMS.W3CDTF/OVERHEIDop.jaargang">2021</meta:user-defined>
    <meta:user-defined meta:name="OVERHEIDop.publicationIssue">23274</meta:user-defined>
    <meta:user-defined meta:name="OVERHEIDop.StcrtID/DC.identifier">stcrt-2021-23274</meta:user-defined>
    <meta:user-defined meta:name="OVERHEIDop.versieInformatie"/>
  </office:meta>
</office:document-meta>
</file>