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Chalonhof’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20 april 2021 heeft ingestemd met het ontwerpbestemmingsplan Chalonhof. Op grond van artikel 3.8 van de Wet ruimtelijke ordening (Wro) en afdeling 3.4 van de Algemene wet bestuursrecht ligt het ontwerpbestemmingsplan ter inzage. </text:p>
            <text:p text:style-name="common-al">Het ontwerpbestemmingsplan maakt de bouw mogelijk van de bouw van maximaal vier woningen: twee vrijstaande woningen en een twee-onder-één-kapwoning.</text:p>
            <text:p text:style-name="common-al"/>
            <text:p text:style-name="tussenkopcur">Ter inzage ontwerpbestemmingsplan ‘Chalonhof’ </text:p>
            <text:p text:style-name="common-al">Het ontwerpbestemmingsplan Chalonhof en de daarbij behorende stukken liggen vanaf donderdag 6 mei 2021 tot en met woensdag 16 juni 2021 ter inzage bij het Omgevingsloket van de afdeling Dienstverlening in het gemeentehuis. Het inzien van het ontwerpbestemmingsplan bij het Omgevingsloket kan alleen op afspraak.</text:p>
            <text:p text:style-name="common-al"/>
            <text:p text:style-name="common-al">Door de aangescherpte richtlijnen vanuit het RIVM vanwege het Coronavirus, is het dringende advies om het besluit digitaal te bekijken. Heeft u geen digitale mogelijkheden neemt u dan contact op met de heer A. Testor van de afdeling Ruimte via het algemene nummer 035–609 34 11. Dit nummer is op werkdagen bereikbaar van 8.30 uur tot 12.30 uur.</text:p>
            <text:p text:style-name="common-al"/>
            <text:p text:style-name="common-al">Tegen betaling van leges kan bij het Omgevingsloket een afschrift worden verstrekt van de ter inzage gelegde stukken.</text:p>
            <text:p text:style-name="common-al"/>
            <text:p text:style-name="tussenkopcur">Digitaal raadplegen</text:p>
            <text:p text:style-name="common-al">Het ontwerp bestemmingsplan is digitaal beschikbaar op de website www.ruimtelijkeplannen.nl via de volgende link: https://www.ruimtelijkeplannen.nl/viewer/view?planidn=NL.IMRO.0342.BPSOE0059-0201.</text:p>
            <text:p text:style-name="common-al"/>
            <text:p text:style-name="common-al">Op de gemeentelijke viewer kunt u het plan inzien via de volgende link: https://0342.ropubliceer.nl/?phID=FAE9A1BE-78C6-4496-8248-F5BF782123FF.</text:p>
            <text:p text:style-name="common-al"/>
            <text:p text:style-name="common-al">Voor professioneel gebruik kunt u de planbestanden hier downloaden: https://digitaleplannen.nl/0342/FAE9A1BE-78C6-4496-8248-F5BF782123FF.</text:p>
            <text:p text:style-name="common-al"/>
            <text:p text:style-name="common-al">Het planidentificatienummer van het wijzigingsplan is: NL.IMRO.0342.BPSOE0059-0201.  </text:p>
            <text:p text:style-name="common-al">Het digitale wijzigingsplan op www.ruimtelijkeplannen.nl is authentiek en rechtsgeldig en prevaleert bij twijfel of verschil boven het analoge wijzigingsplan (zoals een pdf of een papieren versie).</text:p>
            <text:p text:style-name="common-al"/>
            <text:p text:style-name="tussenkopcur">Indienen zienswijzen</text:p>
            <text:p text:style-name="common-al">Tijdens de terinzagelegging van zes weken kan een ieder zijn of haar zienswijze over het ontwerpbestemmingsplan Chalonhof naar voren brengen. Het indienen van zienswijzen kan op de volgende wijze:</text:p>
            <text:list text:style-name="id1-3-2-1-1-25">
              <text:list-item text:style-override="id1-3-2-1-1-25-1">
                <text:number>•</text:number>
                <text:p text:style-name="al">schriftelijke zienswijzen moeten worden gericht aan de gemeenteraad van Soest, Postbus 2000, 3760 CA  Soest, onder vermelding van: zienswijze ontwerpbestemmingsplan Chalonhof.</text:p>
              </text:list-item>
              <text:list-item text:style-override="id1-3-2-1-1-25-2">
                <text:number>•</text:number>
                <text:p text:style-name="al">voor het indienen van een mondelinge zienswijze kan een afspraak worden gemaakt via telefoonnummer: 06 – 272 323 54 met de heer A. Testor.</text:p>
              </text:list-item>
              <text:list-item text:style-override="id1-3-2-1-1-25-3">
                <text:number>•</text:number>
                <text:p text:style-name="al">digitale zienswijzen kunt u uitsluitend indienen via www.soest.nl/zienswijze, onder vermelding van: zienswijze ontwerpbestemmingsplan Chalonhof. Zienswijzen kunnen niet per email worden ingedien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59-0201</meta:user-defined>
    <meta:user-defined meta:name="OVERHEIDop.Ruimtelijkeplannen/DC.type">bestemmingsplan</meta:user-defined>
    <dc:language>nl</dc:language>
    <meta:user-defined meta:name="OVERHEID.Gemeente/DC.spatial">Soest</meta:user-defined>
    <meta:user-defined meta:name="OVERHEID.EPSG28992/DC.spatial">148136.097 465616.744</meta:user-defined>
    <meta:user-defined meta:name="DC.title">Terinzagelegging ontwerpbestemmingsplan ‘Chalonhof’</meta:user-defined>
    <meta:user-defined meta:name="OVERHEID.PostcodeHuisnummer/OVERHEIDop.postcodeHuisnummer">3762CT 89</meta:user-defined>
    <meta:user-defined meta:name="OVERHEIDop.straatnaam">Chalonhof</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23251</meta:user-defined>
    <meta:user-defined meta:name="OVERHEIDop.StcrtID/DC.identifier">stcrt-2021-23251</meta:user-defined>
    <meta:user-defined meta:name="OVERHEIDop.versieInformatie"/>
  </office:meta>
</office:document-meta>
</file>