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andstraat 40A in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text:p>
            <text:list text:style-name="id1-3-2-1-1-2">
              <text:list-item text:style-override="id1-3-2-1-1-2-1">
                <text:number>1.</text:number>
                <text:p text:style-name="al">Het in afwijking van het bestemmingsplan bouwen van een opslagruimte met toiletvoorzieningen en het plaatsen van een bouwwerk ten behoeve van tijdwaarneming/secretariaat;</text:p>
              </text:list-item>
              <text:list-item text:style-override="id1-3-2-1-1-2-2">
                <text:number>2.</text:number>
                <text:p text:style-name="al">Het aanleggen van een geluidswal;</text:p>
              </text:list-item>
              <text:list-item text:style-override="id1-3-2-1-1-2-3">
                <text:number>3.</text:number>
                <text:p text:style-name="al"> Het in afwijking van het bestemmingsplan incidenteel gebruiken van bepaalde percelen als parkeergelegenheid en/of kampeerterrein;</text:p>
              </text:list-item>
              <text:list-item text:style-override="id1-3-2-1-1-2-4">
                <text:number>4.</text:number>
                <text:p text:style-name="al">Het veranderen van en in werking hebben van een motorcrosscircuit.</text:p>
              </text:list-item>
            </text:list>
            <text:p text:style-name="common-al">De omgevingsvergunning heeft het volgende identificatienummer: NL.IMRO.1509.OV000074-ON01. De aanvraag is geregistreerd onder nummer W-2020-0142.</text:p>
            <text:p text:style-name="common-al">
            <text:span text:style-name="nadrukvet"/>
          </text:p>
            <text:p text:style-name="common-al">
            <text:span text:style-name="nadrukvet">Anterieure overeenkomst</text:span>
          </text:p>
            <text:p text:style-name="common-al">Ter voldoening aan het bepaalde in art. 6.24 lid 3 Wro is voor deze omgevingsvergunning een anterieure overeenkomst ex artikel 6.24 lid 1 Wro gesloten met de aanvrager van de vergunning. In de overeenkomst zijn afspraken gemaakt over de uitvoering van het plan, de rechten en plichten, alsook over de vergoeding van kosten ten aanzien van de planologische medewerking die de gemeente heeft verleend.</text:p>
            <text:p text:style-name="common-al">
            <text:span text:style-name="nadrukvet"/>
          </text:p>
            <text:p text:style-name="common-al">
            <text:span text:style-name="nadrukvet">Inzage </text:span>
          </text:p>
            <text:p text:style-name="common-al"> De ontwerpbeschikking met bijlagen en een zakelijke beschrijving van de anterieure overeenkomst, liggen vanaf 6 mei tot en met 16 juni 2021 voor iedereen ter inzage. Wanneer u deze stukken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  Tegen de gesloten anterieure overeenkomst en de zakelijke beschrijving daarvan kunnen geen zienswijzen of bezwar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4-ON01</meta:user-defined>
    <meta:user-defined meta:name="OVERHEIDop.Vergunningen/DC.type">omgevingsvergunningen</meta:user-defined>
    <dc:language>nl</dc:language>
    <meta:user-defined meta:name="OVERHEID.EPSG28992/DC.spatial">231873.506 442452.673</meta:user-defined>
    <meta:user-defined meta:name="DC.title">Ontwerpbeschikking Omgevingsvergunning Landstraat 40A in Heelweg</meta:user-defined>
    <meta:user-defined meta:name="OVERHEID.PostcodeHuisnummer/OVERHEIDop.postcodeHuisnummer">7055BG 40</meta:user-defined>
    <meta:user-defined meta:name="OVERHEIDop.straatnaam">Landstraat</meta:user-defined>
    <meta:user-defined meta:name="OVERHEIDop.woonplaats">Heelweg</meta:user-defined>
    <meta:user-defined meta:name="DCTERMS.W3CDTF/DCTERMS.available">2021-05-05</meta:user-defined>
    <meta:user-defined meta:name="DCTERMS.W3CDTF/OVERHEIDop.jaargang">2021</meta:user-defined>
    <meta:user-defined meta:name="OVERHEIDop.publicationIssue">23250</meta:user-defined>
    <meta:user-defined meta:name="OVERHEIDop.StcrtID/DC.identifier">stcrt-2021-23250</meta:user-defined>
    <meta:user-defined meta:name="OVERHEIDop.versieInformatie"/>
  </office:meta>
</office:document-meta>
</file>