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week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Op <text:span text:style-name="nadrukvet">26-04-2021</text:span> voor <text:span text:style-name="nadrukvet">het bouwen van respectievelijk 5 en 12 woningen</text:span> op het adres/de locatie <text:span text:style-name="nadrukvet">Gatestraat 16, 18, 24, 26 en 28, Laurastraat 10, 12, 14, 16,</text:span> Dossiernr: <text:span text:style-name="nadrukvet">2020-0264, </text:span>datum verzending vergunning: </text:p>
            <text:p text:style-name="common-al">
            <text:span text:style-name="nadrukvet">28 april 2021. </text:span>
          </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 0882.OVGLAURASTRAATEO-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erleende uitgebreide omgevingsvergunning week 18</meta:user-defined>
    <meta:user-defined meta:name="OVERHEIDop.Vergunningen/DC.type">omgevingsvergunningen</meta:user-defined>
    <dc:language>nl</dc:language>
    <meta:user-defined meta:name="OVERHEID.EPSG28992/DC.spatial">200401.278 324117.316</meta:user-defined>
    <meta:user-defined meta:name="DC.title">Gemeente Landgraaf - Verleende uitgebreide omgevingsvergunning week 18</meta:user-defined>
    <meta:user-defined meta:name="OVERHEID.PostcodeHuisnummer/OVERHEIDop.postcodeHuisnummer">6373LN 27</meta:user-defined>
    <meta:user-defined meta:name="OVERHEIDop.straatnaam">Gatestraat</meta:user-defined>
    <meta:user-defined meta:name="OVERHEIDop.woonplaats">Landgraaf</meta:user-defined>
    <meta:user-defined meta:name="DCTERMS.W3CDTF/DCTERMS.available">2021-05-05</meta:user-defined>
    <meta:user-defined meta:name="DCTERMS.W3CDTF/OVERHEIDop.jaargang">2021</meta:user-defined>
    <meta:user-defined meta:name="OVERHEIDop.publicationIssue">23247</meta:user-defined>
    <meta:user-defined meta:name="OVERHEIDop.StcrtID/DC.identifier">stcrt-2021-23247</meta:user-defined>
    <meta:user-defined meta:name="OVERHEIDop.versieInformatie"/>
  </office:meta>
</office:document-meta>
</file>