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 AAN DE RESEDASTRAAT TER HOOGTE VAN PERCEELNUMMER 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Registratienummer: Z/21/116197/234075</text:p>
            <text:p text:style-name="context.al"/>
            <text:p text:style-name="context.al"/>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instellen van een parkeerverbod met een venstertijd. Aanleiding is dat er in de huidige situatie onvoldoende ruimte is om alle minicontainers neer te zetten zodat het inzamelvoertuig de bakken kan ledigen zonder hierbij de geparkeerde auto te beschadigen.. Momenteel worden de rolcontainers vaak voor de inrit van woning nummer 1 gezet wat leid tot ergernis van de bewoner. Daarnaast moeten gemeentemedewerkers handmatig rolcontainers verderop neerzetten om de rolcontainers te legen waarna ze allemaal handmatig weer worden teruggezet op de aanbiedplaats. Dit is een onwenselijke situatie.</text:p>
            <text:p text:style-name="tussenkopcur">Er is gekeken naar een regeling waarbij het parkeerareaal zoveel mogelijk in stand wordt gehouden door te werken met een venstertijd. </text:p>
            <text:p text:style-name="tussenkopcur">Overwegende</text:p>
            <text:p text:style-name="tussenkopcur">- dat de Resedastraat een erftoegangsweg is;</text:p>
            <text:p text:style-name="tussenkopcur">- dat de maximumsnelheid hier 30 km/h bedraagt;</text:p>
            <text:p text:style-name="tussenkopcur">- dat geconstateerd is dat er op gemarkeerde parkeerplaatsen auto’s geparkeerd staan die het ledigen van de rolcontainers onmogelijk maakt;</text:p>
            <text:p text:style-name="tussenkopcur">- dat dit voor gevaarlijke en hinderlijke situaties zorgt waarbij de kans op schade aan eigendommen groot is;</text:p>
            <text:p text:style-name="tussenkopcur">- dat er geen andere locatie is waar de rolcontainers aangeboden kunnen worden zonder dat dit ten koste gaat van twee parkeervakken;</text:p>
            <text:p text:style-name="tussenkopcur">- dat met het instellen van een parkeerverbod voorgenoemde situaties overzichtelijker en daarmee veiliger worden;</text:p>
            <text:p text:style-name="tussenkopcur">- dat aan het parkeerverbod een venstertijd wordt toegevoegd om zo de parkeerdruk niet onnodig te vergroten;</text:p>
            <text:p text:style-name="tussenkopcur">- dat de venstertijd elke maandag van 10.00 tot 13.00 u zal zijn wanneer de parkeerdruk het laagste is;</text:p>
            <text:p text:style-name="tussenkopcur">- dat de maatregel, gelet op artikel 2 van de Wegenverkeerswet 1994 (Wvw, besluit van 21 april 1994, Staatsblad (Stb.) 1994, 475, zoals nadien gewijzigd), strekt tot: </text:p>
            <text:p text:style-name="tussenkopcur">° het verzekeren van de veiligheid op de weg;</text:p>
            <text:p text:style-name="tussenkopcur">° het beschermen van weggebruikers en passagiers;</text:p>
            <text:p text:style-name="tussenkopcur">° het in stand houden van de weg en het waarborgen van de bruikbaarheid daarvan;</text:p>
            <text:p text:style-name="tussenkopcur"> ° het zoveel mogelijk waarborgen van de vrijheid van het verkeer.</text:p>
            <text:p text:style-name="tussenkopcur">- dat de weg in eigendom is en onder beheer is van de gemeente Leiderdorp;</text:p>
            <text:p text:style-name="tussenkopcur">Wettelijke grondslag</text:p>
            <text:p text:style-name="tussenkopcur">Het besluit is gebaseerd op:</text:p>
            <text:p text:style-name="tussenkopcur">- de Wegenverkeerswet 1994 (WVW 1994);</text:p>
            <text:p text:style-name="tussenkopcur">- het Reglement verkeersregels en verkeerstekens 1990 (RVV 1990);</text:p>
            <text:p text:style-name="tussenkopcur">- het Besluit administratieve bepalingen inzake het wegverkeer (BABW);</text:p>
            <text:p text:style-name="tussenkopcur">- dat er overeenkomstig artikel 24 van het Besluit Administratieve Bepalingen inzake het Wegverkeer (BABW) overleg is gevoerd met de verkeersadviseur van de politie. Deze heeft een positief advies uitgebracht.</text:p>
            <text:p text:style-name="tussenkopcur">Bevoegdheid</text:p>
            <text:p text:style-name="tussenkopcur">-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van een parkeerverbod in de Resedastraat ter hoogte van perceelnummer 1, conform de bijgaande tekening;</text:p>
              </text:list-item>
              <text:list-item text:style-override="id1-3-2-2-1-1-2">
                <text:number>2.</text:number>
                <text:p text:style-name="al">Dit aan de weggebruikers kenbaar te maken door het plaatsen van borden E4 van Bijlage 1 van het RVV 1990 een en ander conform bijgevoegde tekening;</text:p>
              </text:list-item>
              <text:list-item text:style-override="id1-3-2-2-1-1-3">
                <text:number>3.</text:number>
                <text:p text:style-name="al">Om door het plaatsen van een onderbord met de tekst ‘verboden te parkeren maandag van 10.00 tot 13.00 u’, deze maatregel te beperken tot deze dag en tijd;</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 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8-04-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instellen van een parkeerverbod - Reseda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6168.419 462713.803</meta:user-defined>
    <meta:user-defined meta:name="DC.title">VERKEERSBESLUIT INSTELLEN VAN EEN PARKEERVERBOD AAN DE RESEDASTRAAT TER HOOGTE VAN PERCEELNUMMER 1 TE LEIDERDORP</meta:user-defined>
    <meta:user-defined meta:name="OVERHEID.PostcodeHuisnummer/OVERHEIDop.postcodeHuisnummer">2351PM 1</meta:user-defined>
    <meta:user-defined meta:name="OVERHEIDop.straatnaam">Resedastraat</meta:user-defined>
    <meta:user-defined meta:name="OVERHEIDop.woonplaats">Leiderdorp</meta:user-defined>
    <meta:user-defined meta:name="DCTERMS.W3CDTF/DCTERMS.available">2021-05-05</meta:user-defined>
    <meta:user-defined meta:name="OVERHEIDop.StcrtID/DC.identifier">stcrt-2021-23236</meta:user-defined>
    <meta:user-defined meta:name="OVERHEIDop.externeBijlage">Verkeersbesluit &amp; foto|exb-2021-26394</meta:user-defined>
    <meta:user-defined meta:name="DCTERMS.W3CDTF/OVERHEIDop.jaargang">2021</meta:user-defined>
    <meta:user-defined meta:name="OVERHEIDop.publicationIssue">23236</meta:user-defined>
    <meta:user-defined meta:name="OVERHEIDop.versieInformatie"/>
  </office:meta>
</office:document-meta>
</file>