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 Gemeente Oegstgeest - Verkeersbesluit aanwijzen gehandicaptenparkeerplaats op kentek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NABIJ </text:span>
            <text:span text:style-name="nadrukvet">Oude Vaartweg 11</text:span>
          </text:p>
            <text:p text:style-name="common-al"/>
            <text:p text:style-name="common-al"/>
            <text:p text:style-name="common-al">Nummer besluit : 2021-03 </text:p>
            <text:p text:style-name="common-al">Decos : Z-21-141489</text:p>
            <text:p text:style-name="common-al">Datum besluit : 15-04-2021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de Oude Vaartweg verzocht heeft een gehandicaptenparkeerplaats nabij de woning aan te leggen </text:p>
            <text:p text:style-name="common-al">- de aanvrager in het bezit is van een geldige gehandicaptenparkeerkaart bestuurder; 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. </text:p>
            <text:p text:style-name="common-al"/>
            <text:p text:style-name="common-al">
            <text:span text:style-name="nadrukvet">Overleg:</text:span>
            <text:span text:style-name="nadrukvet"/>
          </text:p>
            <text:p text:style-name="common-al">De volgende personen of instanties zijn m.b.t. dit besluit geraadpleegd:</text:p>
            <text:p text:style-name="common-al">De verkeersadviseur van de politie, eenheid Den Haag xx-xx-xxxx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op de Oude Vaartweg ter hoogte van perceel 11 door middel van het plaatsen van het bord E06 met onderbord</text:p>
            <text:p text:style-name="common-al">“K- 040-FS” zoals bedoeld in bijlage1van het Reglement Verkeersregels en Verkeerstekens 1990. </text:p>
            <text:p text:style-name="common-al"/>
            <text:p text:style-name="common-al">Bijlage: tekening  A-1257 d.d. 15-06-2021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J. van den Hooff</text:p>
            <text:p text:style-name="common-al">teammanager Ruimte a.i.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xx-xx-xxxx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egstgeest - Gehandicaptenparkeerplaats t.h.v. nummer 11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Z/21/141489</meta:user-defined>
    <meta:user-defined meta:name="DCTERMS.abstract">Een gehandicaptenparkeerplaats op kenteken aa te wijzen nabij Oude Vaartweg 11 door middel van het plaatsen van het bord E06 met onderbord “K- 040-FS” zoals bedoeld in bijlage 1 van het Reglement Verkeersregels en Verkeerstekens 1990 </meta:user-defined>
    <meta:user-defined meta:name="OVERHEIDop.verkeersbordcode">E6</meta:user-defined>
    <dc:language>nl</dc:language>
    <meta:user-defined meta:name="OVERHEID.EPSG28992/DC.spatial">93217.9 468452</meta:user-defined>
    <meta:user-defined meta:name="DC.title">Gemeente Oegstgeest - Verkeersbesluit aanwijzen gehandicaptenparkeerplaats op kenteken</meta:user-defined>
    <meta:user-defined meta:name="OVERHEID.PostcodeHuisnummer/OVERHEIDop.postcodeHuisnummer">2343JD 11</meta:user-defined>
    <meta:user-defined meta:name="OVERHEIDop.straatnaam">Oude Vaartweg</meta:user-defined>
    <meta:user-defined meta:name="OVERHEIDop.woonplaats">Oegstgeest</meta:user-defined>
    <meta:user-defined meta:name="DCTERMS.W3CDTF/DCTERMS.available">2021-05-06</meta:user-defined>
    <meta:user-defined meta:name="OVERHEIDop.StcrtID/DC.identifier">stcrt-2021-23235</meta:user-defined>
    <meta:user-defined meta:name="DCTERMS.W3CDTF/OVERHEIDop.jaargang">2021</meta:user-defined>
    <meta:user-defined meta:name="OVERHEIDop.publicationIssue">23235</meta:user-defined>
    <meta:user-defined meta:name="OVERHEIDop.versieInformatie"/>
  </office:meta>
</office:document-meta>
</file>