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april 2021 kenmerk IGJ-2020-2615181 / IT 2041836 IGJ, houdende de verlenging van het verlenen van toestemming voor het afleveren van een geneesmiddel zonder handelsvergunning in Nederland vanwege een tekort van Fenprocoumon Sandoz 3 mg tabletten (RVG 2106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Fenprocoumon Sandoz 3 mg tabletten (RVG 2106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december 2020, kenmerk 2020-2569023 / IT2041836 (stcrt-2020-6987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enprocoumon Sandoz 3 mg tabletten (RVG 21068)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 maart 2021 en vervolgens bij besluit van 3 maart 2021, kenmerk 2020-2569023 / IT 2041836 (stcrt-2021-10947) verlengd tot en met 30 april 2021. De toestemming is verleend onder de volgende voorwaarden:</text:p>
      <text:p text:style-name="ifm_p_indent.-5mm_mleft.5mm_ifm">•<text:tab/>in nadere afstemming met het CBG is deze toestemming van toepassing voor de indicaties: secundaire preventie na een TIA/CVA, preventie van een veneuze trombo-embolie bij orthopedische ingrepen, trombo-embolie, behandeling, trombo-embolie, preventie bij atriumfibrilleren en profylaxe en therapie van trombo-embolische aandoening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enprocoumon Sandoz 3 mg tabletten (RVG 21068) weer voldoende voorradig zal zijn voor groothandelaren of apothekers teneinde in de behoeften van patiënten te kunnen voorzien. Mede op grond daarvan besluit de inspectie dat de toestemming onder dezelfde voorwaarden vooralsnog wordt verlengd tot en met uiterlijk 30 juni 2021. Dit besluit heeft daarom betrekking op de periode tot en met 30 jun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216</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216</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0 april 2021 kenmerk IGJ-2020-2615181 / IT 2041836 IGJ, houdende de verlenging van het verlenen van toestemming voor het afleveren van een geneesmiddel zonder handelsvergunning in Nederland vanwege een tekort van Fenprocoumon Sandoz 3 mg tabletten (RVG 2106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216</meta:user-defined>
    <meta:user-defined meta:name="OVERHEIDop.StcrtID/DCTERMS.replaces"/>
    <meta:user-defined meta:name="OVERHEIDop.StcrtID/DCTERMS.isRequiredBy"/>
    <meta:user-defined meta:name="OVERHEIDop.StcrtID/DCTERMS.hasPart"/>
    <meta:user-defined meta:name="OVERHEIDop.publicationIssue">2321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30 april 2021 kenmerk IGJ-2020-2615181 / IT 2041836 IGJ, houdende de verlenging van het verlenen van toestemming voor het afleveren van een geneesmiddel zonder handelsvergunning in Nederland vanwege een tekort van Fenprocoumon Sandoz 3 mg tabletten (RVG 21068)</meta:user-defined>
    <meta:user-defined meta:name="DCTERMS.alternative"/>
    <meta:user-defined meta:name="DCTERMS.W3CDTF/DCTERMS.available">2021-04-30</meta:user-defined>
    <meta:user-defined meta:name="OVERHEIDop.Ruimtelijkplan/OVERHEIDop.bekendmakingBetreffendePlan"/>
  </office:meta>
</office:document-meta>
</file>