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 VOORNEMEN TOT HET NEMEN VAN EEN VERKEERSBESLUIT inzake het instellen van een parkeerverbod voor niet-elektrische voertuigen op twee parkeervakken ter hoogte van de woning Wijk de Brabander 16-17 te Cadzand-ba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voornemens zijn de volgende verkeersmaatregel te nemen bestaande uit het instellen van een parkeerverbod voor niet-elektrische voertuigen op twee parkeervakken en het plaatsen van een laadpaal t.h.v. de woning Wijk de Brabander 16-17 te Cadzand-bad.</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twee parkeervakken t.h.v. de woning Wijk de Brabander 16-17 te Cadzand-bad en het realiseren van een oplaadpunt (laadpaal) voor elektrische voertuigen. Op deze parkeervakken mag uitsluitend door opladende elektrische voertuigen worden geparkeerd.</text:p>
            <text:p text:style-name="common-al">De maatregel zal worden aangeduid door het bij elk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Onze intentie is om de verkeersmaatregel na inwerkingtreding in twee stappen uit te voeren, te weten in eerste instantie door één vak in te richten. Dit vereist géén onderbord OB-504. En later, als de vraag mogelijk toeneemt, is het de intentie om dan het tweede vak in te richten. In die situatie zal het onderbord volgens model OB-504 worden aangebracht. Een en ander zoals op de bijbehorende situatietekening is aangegeven.</text:p>
            <text:p text:style-name="last-al">Deze bekendmaking inclusief de situatietekening liggen met ingang van 5 mei 2021 zes weken ter inzage tijdens de openingsuren van het Klanten Contact Centrum (KCC), Nieuwstraat 22 te Oostburg.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5 mei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5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5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instellen parkeerverbod voor niet-elektrische voertuigen en plaatsen laadpaal - parkeervakken nabij woning Wijk de Brabander 16-17, Cadzand-b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fd. Beheer en Beleid, email 19-4-2021</meta:user-defined>
    <meta:user-defined meta:name="DCTERMS.abstract">Voornemen tot het nemen van een verkeersbesluit inzake het instellen van een parkeerverbod voor niet-elektrische voertuigen en het plaatsen van een laadpaal.</meta:user-defined>
    <meta:user-defined meta:name="OVERHEIDop.verkeersbordcode">E4</meta:user-defined>
    <dc:language>nl</dc:language>
    <meta:user-defined meta:name="OVERHEID.EPSG28992/DC.spatial">16812.937 378632.174</meta:user-defined>
    <meta:user-defined meta:name="DC.title">O P E N B A R E K E N N I S G E V I N G VOORNEMEN TOT HET NEMEN VAN EEN VERKEERSBESLUIT inzake het instellen van een parkeerverbod voor niet-elektrische voertuigen op twee parkeervakken ter hoogte van de woning Wijk de Brabander 16-17 te Cadzand-bad.</meta:user-defined>
    <meta:user-defined meta:name="OVERHEID.PostcodeHuisnummer/OVERHEIDop.postcodeHuisnummer">4506JA 17</meta:user-defined>
    <meta:user-defined meta:name="OVERHEIDop.straatnaam">Wijk de Brabander</meta:user-defined>
    <meta:user-defined meta:name="OVERHEIDop.woonplaats">Cadzand</meta:user-defined>
    <meta:user-defined meta:name="DCTERMS.W3CDTF/DCTERMS.available">2021-05-05</meta:user-defined>
    <meta:user-defined meta:name="OVERHEIDop.StcrtID/DC.identifier">stcrt-2021-23152</meta:user-defined>
    <meta:user-defined meta:name="OVERHEIDop.externeBijlage">situatie nabij Wijk de Brabander 16-17, Cadzand|exb-2021-26276</meta:user-defined>
    <meta:user-defined meta:name="DCTERMS.W3CDTF/OVERHEIDop.jaargang">2021</meta:user-defined>
    <meta:user-defined meta:name="OVERHEIDop.publicationIssue">23152</meta:user-defined>
    <meta:user-defined meta:name="OVERHEIDop.versieInformatie"/>
  </office:meta>
</office:document-meta>
</file>