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Spiekersteeg ter hoogte van no. 1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de Spiekersteeg gelegen is binnen de bebouwde kom van Gieten;</text:p>
            <text:p text:style-name="common-al">dat de Spiekersteeg in eigendom is bij de gemeente Aa en Hunze;</text:p>
            <text:p text:style-name="common-al">dat de Spiekersteeg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de Spiekersteeg is gecategoriseerd als erftoegangsweg (30km/uur) binn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aan de Spiekersteeg het gemeentehuis van Gieten ligt;</text:p>
            <text:p text:style-name="common-al">dat de gemeente Aa en Hunze graag laadpalen op het parkeerterrein heeft voor bezoekers en werknemers;</text:p>
            <text:p text:style-name="common-al">dat gelet op deze reden er twee laadpalen (vier laadpunten) worden aangelegd;</text:p>
            <text:p text:style-name="common-al">dat de laadpalen voor de volgende doelgroepen zijn bestemd:</text:p>
            <text:list text:style-name="id1-3-2-2-1-12">
              <text:list-item text:style-override="id1-3-2-2-1-12-1">
                <text:number>•</text:number>
                <text:p text:style-name="al">bezoekers van het gemeentehuis</text:p>
              </text:list-item>
              <text:list-item text:style-override="id1-3-2-2-1-12-2">
                <text:number>•</text:number>
                <text:p text:style-name="al">werknemers van het gemeentehuis</text:p>
              </text:list-item>
              <text:list-item text:style-override="id1-3-2-2-1-12-3">
                <text:number>•</text:number>
                <text:p text:style-name="al">bewoners van Gieten</text:p>
              </text:list-item>
            </text:list>
            <text:p text:style-name="common-al">dat er een geschikte locatie gevonden is op de Spiekersteeg, ter hoogte van het pand met adresnummer 1;</text:p>
            <text:p text:style-name="common-al">dat een laadpaal twee aansluitingen voor elektrische voertuigen kent;</text:p>
            <text:p text:style-name="common-al">dat om een optimale benutting van een openbaar oplaadpunt te waarbor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vier parkeervakken alleen door elektrische voertuigen gebruikt kunnen worden en dat de hoeveelheid parkeerruimte op het parkeerterrein bij het gemeentehuis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common-al">
            <text:span text:style-name="nadrukcur">Het college van burgemeester en wethouders van Aa en Hunze besluit:</text:span>
          </text:p>
            <text:p text:style-name="last-al">door middel van het plaatsen van twee verkeersborden conform model E4 van bijlage 1 van het RVV 1990 met een onderbord met de tekst ‘opladen elektrische voertuigen’ – en een onderbord (OB504) met pijlen, waaruit blijkt dat het bord voor twee parkeerplaatsen van toepassing is – op de Spiekersteeg ter hoogte no. 1, een viertal parkeerplaatsen te reserveren ten behoeve van het opladen van elektrische voertuige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p><text:span text:style-name="functie"/></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5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5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Spiekersteeg 1 Gie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7113.784 558457.767</meta:user-defined>
    <meta:user-defined meta:name="DC.title">Verkeersbesluit gereserveerde parkeerplaatsen voor opladen elektrische voertuigen Spiekersteeg ter hoogte van no. 1 Gieten</meta:user-defined>
    <meta:user-defined meta:name="OVERHEID.PostcodeHuisnummer/OVERHEIDop.postcodeHuisnummer">9461BH 4</meta:user-defined>
    <meta:user-defined meta:name="OVERHEIDop.straatnaam">Spiekersteeg</meta:user-defined>
    <meta:user-defined meta:name="OVERHEIDop.woonplaats">Gieten</meta:user-defined>
    <meta:user-defined meta:name="DCTERMS.W3CDTF/DCTERMS.available">2021-05-04</meta:user-defined>
    <meta:user-defined meta:name="OVERHEIDop.StcrtID/DC.identifier">stcrt-2021-23151</meta:user-defined>
    <meta:user-defined meta:name="DCTERMS.W3CDTF/OVERHEIDop.jaargang">2021</meta:user-defined>
    <meta:user-defined meta:name="OVERHEIDop.publicationIssue">23151</meta:user-defined>
    <meta:user-defined meta:name="OVERHEIDop.versieInformatie"/>
  </office:meta>
</office:document-meta>
</file>