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chapendrift ter hoogte van no. 17 R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Schapendrift gelegen is binnen de bebouwde kom van Rolde;</text:p>
            <text:p text:style-name="common-al">dat de Schapendrift in eigendom is bij de gemeente Aa en Hunze;</text:p>
            <text:p text:style-name="common-al">dat de Schapendrift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Schapendrift is gecategoriseerd als erftoegangsweg (30 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er een aanvraag is gedaan voor het plaatsen van een laadpaal op de Schapendrift;</text:p>
            <text:p text:style-name="common-al">dat gelet op deze reden er één laadpaal wordt aangelegd;</text:p>
            <text:p text:style-name="common-al">dat de laadpaal voor de volgende doelgroepen is bestemd:</text:p>
            <text:list text:style-name="id1-3-2-2-1-11">
              <text:list-item text:style-override="id1-3-2-2-1-11-1">
                <text:number>•</text:number>
                <text:p text:style-name="al">bezoekers van het dorp</text:p>
              </text:list-item>
              <text:list-item text:style-override="id1-3-2-2-1-11-2">
                <text:number>•</text:number>
                <text:p text:style-name="al">bewoners van het dorp</text:p>
              </text:list-item>
              <text:list-item text:style-override="id1-3-2-2-1-11-3">
                <text:number>•</text:number>
                <text:p text:style-name="al">werknemers van bedrijven in het dorp</text:p>
              </text:list-item>
            </text:list>
            <text:p text:style-name="common-al">dat er een geschikte locatie gevonden is op de Schapendrift, ter hoogte van het pand met adresnummer 17;</text:p>
            <text:p text:style-name="common-al">dat een laadpaal twee aansluitingen voor elektrische voertuigen kent;</text:p>
            <text:p text:style-name="common-al">dat om een optimale benutting van een openbaar oplaadpunt te waarborgen het wenselijk is om ter hoogte van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Rolde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last-al">door middel van het plaatsen van het verkeersbord conform model E4 van bijlage 1 van het RVV 1990 met een onderbord met de tekst ‘opladen elektrische voertuigen’ – en een onderbord (OB504) met pijlen, waaruit blijkt dat het bord voor twee parkeerplaatsen van toepassing is – op de Schapendrift ter hoogte no. 17, een twee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p><text:span text:style-name="functie"/></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4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Schapendrift 17 R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0487.95 555670.985</meta:user-defined>
    <meta:user-defined meta:name="DC.title">Verkeersbesluit gereserveerde parkeerplaatsen voor opladen elektrische voertuigen Schapendrift ter hoogte van no. 17 Rolde</meta:user-defined>
    <meta:user-defined meta:name="OVERHEID.PostcodeHuisnummer/OVERHEIDop.postcodeHuisnummer">9451ED 13</meta:user-defined>
    <meta:user-defined meta:name="OVERHEIDop.straatnaam">Schapendrift</meta:user-defined>
    <meta:user-defined meta:name="OVERHEIDop.woonplaats">Rolde</meta:user-defined>
    <meta:user-defined meta:name="DCTERMS.W3CDTF/DCTERMS.available">2021-05-04</meta:user-defined>
    <meta:user-defined meta:name="OVERHEIDop.StcrtID/DC.identifier">stcrt-2021-23148</meta:user-defined>
    <meta:user-defined meta:name="DCTERMS.W3CDTF/OVERHEIDop.jaargang">2021</meta:user-defined>
    <meta:user-defined meta:name="OVERHEIDop.publicationIssue">23148</meta:user-defined>
    <meta:user-defined meta:name="OVERHEIDop.versieInformatie"/>
  </office:meta>
</office:document-meta>
</file>