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6 en L07; verlenging geldigheidsduur en verkleining vergunningsgebied, Ministerie van Economische Zaken en Klimaat</text:h>
      <text:p text:style-name="ifm_p_font.italic_mt.7.4mm_ifm">Besluit 29-12-2020</text:p>
      <text:p text:style-name="ifm_p_font.italic_ifm">DGKE-WO / V-156, DGKE-WO / V-3255, DGKE-WO / V-3256</text:p>
      <text:p text:style-name="ifm_p_mt.3.7mm_ifm">Procesverloop:</text:p>
      <text:p text:style-name="ifm_p_indent.-5mm_mleft.5mm_ifm">−<text:tab/>Total E&amp;P Netherlands B.V. en Vermilion Energy Netherlands B.V. (hierna: vergunninghouder) zijn gezamenlijk houder van de bij beschikking van de Minister van Economische Zaken, tegenwoordig Minister van Economische Zaken en Klimaat (hierna: EZK) verleende winningsvergunning voor koolwaterstoffen voor de blokken K06 en L07 van 6 juni 1975, met kenmerk 375/III/728/EM (Stcrt. 1975, nr. 112), voor het laatst gewijzigd bij besluit van de Minister van EZK van 16 juni 2015, kenmerk DGTM/EM/15019895 (Stcrt. 2015, nr. 18035);</text:p>
      <text:p text:style-name="ifm_p_indent.-5mm_mleft.5mm_ifm">−<text:tab/>bij brieven gedateerd op 15 april 2020 en 25 september 2020 heeft de vergunninghouder aanvragen ingediend om wijziging van deze winningsvergunning;</text:p>
      <text:p text:style-name="ifm_p_indent.-5mm_mleft.5mm_ifm">−<text:tab/>TNO AGE heeft, op verzoek van de Minister van EZK, advies uitgebracht op 18 december 2020;</text:p>
      <text:p text:style-name="ifm_p_indent.-5mm_mleft.5mm_ifm">−<text:tab/>Staatstoezicht op de mijnen heeft, op verzoek van de Minister van EZK, advies uitgebracht op 21 en 22 december 2020;</text:p>
      <text:p text:style-name="ifm_p_indent.-5mm_mleft.5mm_ifm">−<text:tab/>EBN heeft, op verzoek van de Minister van EZK, advies uitgebracht op 20 juni 2020 en 3 nov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font.roman_mt.4.23mm_ifm">Het aan de winningsvergunning koolwaterstoffen voor de blokdelen K06 en L07 van 6 juni 1975, met kenmerk 375/III/728/EM (Stcrt. 1975, nr. 112) verbonden voorschrift, welk voorschrift is opgenomen in het in artikel III van het koninklijk besluit van 27 januari 1967 (Stb. 24) vermelde artikel 31, eerste lid komt als volgt te luiden:</text:p>
      <text:section text:style-name="ifm_sect_mleft.5.1mm_ifm" text:name="d15e77">
        <text:p text:style-name="ifm_p_ifm">De vergunning geldt, vanaf het tijdstip van inwerkingtreding nadat zij onherroepelijk is geworden, tot en met 20 juni 2033.</text:p>
      </text:section>
      <text:h text:style-name="ifm_p_font.bold_mt.5.08mm_page.keep-with-next_ifm" text:outline-level="2">Artikel<text:s/>2<text:s/></text:h>
      <text:p text:style-name="ifm_p_mt.4.23mm_ifm">Het vergunningsgebied van de winningsvergunning koolwaterstoffen voor de blokdelen K06 en L07, als omschreven in Artikel I, artikel 1, tweede lid, van het besluit 6 juni 1975, met kenmerk 375/III/728/EM (Stcrt. 1975, nr. 112), wordt verkleind.</text:p>
      <text:p text:style-name="ifm_p_ifm">De winningsvergunning K06 en L07 wordt verkleind tot de blokdelen “K06a, K06b, L07a, L07b en L07c".</text:p>
      <text:p text:style-name="ifm_p_ifm">Het blokdeel “K06a” wordt begrensd door de blokgrens tussen de puntenparen D-E, E-F, J-K en A-O en door de grootcirkels tussen de puntenparen A-B, B-C, C-D, F-G, G-H, H-I, I-J, K-L, L-M, M-N en N-O.</text:p>
      <text:p text:style-name="ifm_p_ifm">De oppervlakte van blokdeel “K06a” bedraagt 229,1 km<text:span text:style-name="ifm_span_font.superscript_ifm">2</text:span>.</text:p>
      <text:p text:style-name="ifm_p_ifm">Het blokdeel “K06b” wordt begrensd door de blokgrens tussen de puntenparen Q-R en R-S en door de grootcirkels tussen de puntenparen P-Q en P-S.</text:p>
      <text:p text:style-name="ifm_p_ifm">De oppervlakte van blokdeel “K06b” bedraagt 6,9 km<text:span text:style-name="ifm_span_font.superscript_ifm">2</text:span>.</text:p>
      <text:p text:style-name="ifm_p_ifm">Het blokdeel “L07a” wordt begrensd door de grootcirkels tussen de puntenparen D’-E’, E’-F’, F’-G’, G’-H’, H’-I’, I’-J’, J’-K’, K’-L’, L’-M’ en M’-D’.</text:p>
      <text:p text:style-name="ifm_p_ifm">De oppervlakte van blokdeel “L07a” bedraagt 165,5 km<text:span text:style-name="ifm_span_font.superscript_ifm">2</text:span>.</text:p>
      <text:p text:style-name="ifm_p_ifm">Het blokdeel “L07b” wordt begrensd door de blokgrens tussen de puntenparen N’-P’ en O’-P’ en door de grootcirkel tussen het puntenpaar N’-O’.</text:p>
      <text:p text:style-name="ifm_p_ifm">De oppervlakte van blokdeel “L07b” bedraagt 16,5 km<text:span text:style-name="ifm_span_font.superscript_ifm">2</text:span>.</text:p>
      <text:p text:style-name="ifm_p_ifm">&gt; Het blokdeel “L07c” wordt begrensd door de blokgrens tussen de puntenparen A’-B’ en A’-C’ en door de grootcirkel tussen het puntenpaar B’-C’.</text:p>
      <text:p text:style-name="ifm_p_ifm">De oppervlakte van blokdeel “L07c” bedraagt 3,0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6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7,29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97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4,29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9,97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30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4,98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14</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8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1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9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31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98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31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99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3,30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99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6,29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99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3</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87</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98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0,29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9,98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0,288</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7,29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7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7,288</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2,0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3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0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301</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0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7</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2,00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6</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0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7</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00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9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3,293</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296</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01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299</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0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300</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0,03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305</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0,04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9,295</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7,04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3,288</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3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3,286</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52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9,546</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02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0,288</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289</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1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0,284</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5,03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81</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0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77</text:p>
          </table:table-cell>
        </table:table-row>
      </table:table>
      <text:p text:style-name="ifm_p_ifm">De oppervlakte van de resulterende winningsvergunning “K06a, K06b, L07a,</text:p>
      <text:p text:style-name="ifm_p_ifm">L07b en L07c” bedraagt 421,0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14</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14</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6 en L07; verlenging geldigheidsduur en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K06 en L07; verlenging geldigheidsduur en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