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Haarlemmerstraatweg Halfweg, Reuzado B.V, zaak 1019884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 </text:p>
            <text:p text:style-name="common-al"/>
            <text:p text:style-name="common-al">De aanmeldingsnotitie ten behoeve van de beoordeling van eventuele m.e.r.-plicht is ingediend naar aanleiding van het voornemen van Reuzado BV tot de oprichting van haar aan de Haarlemmerstraatweg 103, 139 en 141 te Halfweg gelegen inrichting. </text:p>
            <text:p text:style-name="common-al">De inrichting bestaat reeds, maar men is van plan om nieuwe (vergunningplichtige) activiteiten uit te voeren. Er is daarom sprake van ‘het oprichten van een inrichting’ zoals bedoeld in artikel 2.1, lid e, van de Wet algemene bepalingen omgevingsrecht (Wabo).De bedrijfsactiviteiten van Reuzado B.V. (Haarlemmerstraatweg 103, 139 en 141 te Halfweg) bestaan uit het vervoeren, opslaan, overslaan, distribueren, verwerken en verhandelen van ICT apparatuur en onderdelen daarvan. </text:p>
            <text:p text:style-name="common-al"/>
            <text:p text:style-name="common-al">Aanvrager: Reuzado B.V</text:p>
            <text:p text:style-name="common-al">Zaaknummer: 10198849</text:p>
            <text:p text:style-name="common-al"/>
            <text:p text:style-name="common-al">
            <text:span text:style-name="nadrukvet">Inzage </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3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3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09417 488744</meta:user-defined>
    <meta:user-defined meta:name="DC.title">Besluit aanmeldingsnotitie m.e.r.-beoordeling, Haarlemmerstraatweg Halfweg, Reuzado B.V, zaak 10198849.</meta:user-defined>
    <meta:user-defined meta:name="OVERHEID.PostcodeHuisnummer/OVERHEIDop.postcodeHuisnummer">1165MK 139</meta:user-defined>
    <meta:user-defined meta:name="OVERHEIDop.straatnaam">Haarlemmerstraatweg</meta:user-defined>
    <meta:user-defined meta:name="OVERHEIDop.woonplaats">Halfweg</meta:user-defined>
    <meta:user-defined meta:name="DCTERMS.W3CDTF/DCTERMS.available">2021-05-04</meta:user-defined>
    <meta:user-defined meta:name="DCTERMS.W3CDTF/OVERHEIDop.jaargang">2021</meta:user-defined>
    <meta:user-defined meta:name="OVERHEIDop.publicationIssue">23137</meta:user-defined>
    <meta:user-defined meta:name="OVERHEIDop.StcrtID/DC.identifier">stcrt-2021-23137</meta:user-defined>
    <meta:user-defined meta:name="OVERHEIDop.versieInformatie"/>
  </office:meta>
</office:document-meta>
</file>