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52A01) zaak 2021/107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2A01 – Luitenant-Generaal Bestkazerne</text:p>
      <text:p text:style-name="ifm_p_ifm">Locatie: Ripseweg 1, 5816 AC Vredepeel (Venray)</text:p>
      <text:p text:style-name="ifm_p_ifm">Activiteit: Inrichting of mijnbouwwerk oprichten of veranderen (Milieu)</text:p>
      <text:p text:style-name="ifm_p_ifm">Voor: Aanvraag milieuneutrale wijziging bovengrondse opslagtank</text:p>
      <text:p text:style-name="ifm_p_ifm">Aanvraagdatum: 29 maart 2021</text:p>
      <text:p text:style-name="ifm_p_ifm">Besluitdatum: 29 april 2021</text:p>
      <text:p text:style-name="ifm_p_ifm">Bekendmaking: 29 april 2021</text:p>
      <text:p text:style-name="ifm_p_ifm">Zaaknummer: 2021/107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131</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131</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52A01) zaak 2021/1079,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3131</meta:user-defined>
    <meta:user-defined meta:name="OVERHEIDop.StcrtID/DCTERMS.replaces"/>
    <meta:user-defined meta:name="OVERHEIDop.StcrtID/DCTERMS.isRequiredBy"/>
    <meta:user-defined meta:name="OVERHEIDop.StcrtID/DCTERMS.hasPart"/>
    <meta:user-defined meta:name="OVERHEIDop.publicationIssue">23131</meta:user-defined>
    <meta:user-defined meta:name="DCTERMS.W3CDTF/OVERHEIDop.jaargang">2021</meta:user-defined>
    <meta:user-defined meta:name="OVERHEIDop.versieInformatie"/>
    <meta:user-defined meta:name="OVERHEID.PostcodeHuisnummer/DC.spatial">5816AC1</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Luitenant-Generaal Bestkazerne (52A01) zaak 2021/1079, Inspectie Leefomgeving en Transport</meta:user-defined>
    <meta:user-defined meta:name="DCTERMS.W3CDTF/DCTERMS.available">2021-05-10</meta:user-defined>
    <meta:user-defined meta:name="OVERHEIDop.Ruimtelijkplan/OVERHEIDop.bekendmakingBetreffendePlan"/>
  </office:meta>
</office:document-meta>
</file>