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Rembrandtlaan nabij huisnummer 6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Rembrandtlaan 600 te Sliedrecht.</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Rembrandtlaan 600 een schriftelijk verzoek heeft ontvangen om een gehandicaptenparkeerplaats te reserveren bij het Merelnest te Sliedrecht;</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 parkeerkaart;</text:p>
            <text:p text:style-name="considerans.al">dat de Rembrandtlaan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Rembrandtlaan 600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6 mei 2021,</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3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13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Joost van den Vondel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3571.28 425745.86</meta:user-defined>
    <meta:user-defined meta:name="DC.title">Het aanwijzen en inrichten van een gehandicaptenparkeerplaats op kenteken in de Rembrandtlaan nabij huisnummer 600</meta:user-defined>
    <meta:user-defined meta:name="OVERHEID.PostcodeHuisnummer/OVERHEIDop.postcodeHuisnummer">3362AV 570</meta:user-defined>
    <meta:user-defined meta:name="OVERHEIDop.straatnaam">Rembrandtlaan</meta:user-defined>
    <meta:user-defined meta:name="OVERHEIDop.woonplaats">Sliedrecht</meta:user-defined>
    <meta:user-defined meta:name="DCTERMS.W3CDTF/DCTERMS.available">2021-05-06</meta:user-defined>
    <meta:user-defined meta:name="OVERHEIDop.StcrtID/DC.identifier">stcrt-2021-23130</meta:user-defined>
    <meta:user-defined meta:name="DCTERMS.W3CDTF/OVERHEIDop.jaargang">2021</meta:user-defined>
    <meta:user-defined meta:name="OVERHEIDop.publicationIssue">23130</meta:user-defined>
    <meta:user-defined meta:name="OVERHEIDop.versieInformatie"/>
  </office:meta>
</office:document-meta>
</file>