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Kalenberg Bar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bu</text:span><text:span text:style-name="nadrukcur">DeKalenbergBa-</text:span><text:span text:style-name="nadrukcur">BP41</text:span>)</text:p>
            <text:p text:style-name="common-al">Burgemeester en wethouders maken bekend dat de gemeenteraad op 26 april 2021 heeft besloten het bestemmingsplan De Kalenberg Barchem gewijzigd vast te stellen. Het gewijzigd vastgestelde bestemmingsplan De Kalenberg Barchem (planid-nummer <text:span text:style-name="nadrukcur">NL.IMRO.0262.buDeKalenbergBa-BP31) </text:span>voorziet in de aanleg van een natuurbegraafplaats van 3 hectare in een bestaand bosgebied op het landgoed De Kalenberg, noordelijk van de kern Barchem. Ook voorziet het bestemmingsplan in de aanleg van een nieuw bos van 3 hectare op een locatie nabij Larikslaan 31 in Barchem. </text:p>
            <text:p text:style-name="tussenkopcur">Wijziging ten opzichte van het ontwerpbestemmingsplan</text:p>
            <text:p text:style-name="common-al">Het door de gemeenteraad vastgestelde bestemmingsplan is gewijzigd ten opzichte van het ontwerpbestemmingsplan. De wijziging betreft artikel 11.1, onder b en onder c van de planregels (Overige regels, parkeren). Met deze wijziging wordt aangesloten op de recent vastgestelde gemeentelijke ‘Nota parkeernormen 2020’ en wordt niet meer verwezen naar de CROW Publicatie 381 over parkeren</text:p>
            <text:p text:style-name="tussenkopcur">Ter inzage </text:p>
            <text:p text:style-name="common-al">Het vastgestelde bestemmingsplan ligt met ingang van 6 mei 2021 voor de duur van zes weken tot en met 16 juni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DeKalenbergB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11">
              <text:list-item text:style-override="id1-3-2-1-1-11-1">
                <text:number>•</text:number>
                <text:p text:style-name="al">een belanghebbende die tijdig zijn zienswijze tegen het ontwerpbestemmingsplan bij de gemeenteraad naar voren heeft gebracht;</text:p>
              </text:list-item>
              <text:list-item text:style-override="id1-3-2-1-1-11-2">
                <text:number>•</text:number>
                <text:p text:style-name="al">een belanghebbende die aantoont dat hij redelijkerwijs niet in staat is geweest zijn zienswijze tegen het ontwerpbestemmingsplan bij de gemeenteraad naar voren te brengen;</text:p>
              </text:list-item>
              <text:list-item text:style-override="id1-3-2-1-1-11-3">
                <text:number>•</text:number>
                <text:p text:style-name="al">een belanghebbende die geen zienswijze kenbaar heeft gemaakt en kan aantonen door de gewijzigde vaststelling in een ongunstiger positie te worden gebracht. </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 U kunt geen beroep instellen per e-mail.</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DeKalenbergBa-BP41</meta:user-defined>
    <meta:user-defined meta:name="OVERHEIDop.Ruimtelijkeplannen/DC.type">bestemmingsplan</meta:user-defined>
    <dc:language>nl</dc:language>
    <meta:user-defined meta:name="OVERHEID.EPSG28992/DC.spatial">226823.279 459861.975</meta:user-defined>
    <meta:user-defined meta:name="OVERHEID.EPSG28992/DC.spatial">227063.127 460826.11</meta:user-defined>
    <meta:user-defined meta:name="DC.title">Gewijzigd vastgesteld Bestemmingsplan De Kalenberg Barchem</meta:user-defined>
    <meta:user-defined meta:name="OVERHEID.PostcodeHuisnummer/OVERHEIDop.postcodeHuisnummer">7244BA 26</meta:user-defined>
    <meta:user-defined meta:name="OVERHEID.PostcodeHuisnummer/OVERHEIDop.postcodeHuisnummer">7244AB 24</meta:user-defined>
    <meta:user-defined meta:name="OVERHEIDop.straatnaam">Larikslaan</meta:user-defined>
    <meta:user-defined meta:name="OVERHEIDop.straatnaam">Lochemseweg</meta:user-defined>
    <meta:user-defined meta:name="OVERHEIDop.woonplaats">Barchem</meta:user-defined>
    <meta:user-defined meta:name="OVERHEIDop.woonplaats">Barchem</meta:user-defined>
    <meta:user-defined meta:name="DCTERMS.W3CDTF/DCTERMS.available">2021-05-05</meta:user-defined>
    <meta:user-defined meta:name="DCTERMS.W3CDTF/OVERHEIDop.jaargang">2021</meta:user-defined>
    <meta:user-defined meta:name="OVERHEIDop.publicationIssue">23125</meta:user-defined>
    <meta:user-defined meta:name="OVERHEIDop.StcrtID/DC.identifier">stcrt-2021-23125</meta:user-defined>
    <meta:user-defined meta:name="OVERHEIDop.versieInformatie"/>
  </office:meta>
</office:document-meta>
</file>