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Joost van den Vondelstraat nabij huisnummer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Joost van den Vondelstraat 29 te Sliedrecht.</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Joost van den Vondelstraat 29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 parkeerkaart;</text:p>
            <text:p text:style-name="considerans.al">dat de Joost van den Vondelstraat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de aanvrager aangeeft om een langsparkeervak aan te wijzen, omdat hij zijn portier helemaal open moet kunnen doen;</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Joost van den Vondelstraat 29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6 mei 2021,</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Joost van den Vondel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997.16 425837.19</meta:user-defined>
    <meta:user-defined meta:name="DC.title">Het aanwijzen en inrichten van een gehandicaptenparkeerplaats op kenteken in de Joost van den Vondelstraat nabij huisnummer 29</meta:user-defined>
    <meta:user-defined meta:name="OVERHEID.PostcodeHuisnummer/OVERHEIDop.postcodeHuisnummer">3362TL 43</meta:user-defined>
    <meta:user-defined meta:name="OVERHEIDop.straatnaam">Joost van den Vondelstraat</meta:user-defined>
    <meta:user-defined meta:name="OVERHEIDop.woonplaats">Sliedrecht</meta:user-defined>
    <meta:user-defined meta:name="DCTERMS.W3CDTF/DCTERMS.available">2021-05-06</meta:user-defined>
    <meta:user-defined meta:name="OVERHEIDop.StcrtID/DC.identifier">stcrt-2021-23121</meta:user-defined>
    <meta:user-defined meta:name="DCTERMS.W3CDTF/OVERHEIDop.jaargang">2021</meta:user-defined>
    <meta:user-defined meta:name="OVERHEIDop.publicationIssue">23121</meta:user-defined>
    <meta:user-defined meta:name="OVERHEIDop.versieInformatie"/>
  </office:meta>
</office:document-meta>
</file>