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P15a en P15b; verkleining vergunningsgebied, Ministerie van Economische Zaken en Klimaat</text:h>
      <text:p text:style-name="ifm_p_font.italic_mt.7.4mm_ifm">Besluit 29-12-2020</text:p>
      <text:p text:style-name="ifm_p_font.italic_ifm">DGKE-WO / V-4180</text:p>
      <text:p text:style-name="ifm_p_mt.3.7mm_ifm">Procesverloop:</text:p>
      <text:p text:style-name="ifm_p_indent.-5mm_mleft.5mm_ifm">−<text:tab/>TAQA Offshore B.V, Dana Petroleum Netherlands B.V., ONE-Dyas B.V., RockRose (NL) CS1 B.V. en Wintershall Noordzee B.V. (hierna: vergunninghouder) zijn gezamenlijk houder van de bij beschikking van de Minister van Economische Zaken, tegenwoordig Minister van Economische Zaken en Klimaat (hierna: EZK) verleende winningsvergunning voor koolwaterstoffen voor de blokdelen P15a en P15b, van 29 mei 1984, met kenmerk 384/III/5656/EAM/MW (Stcrt. 1984, nr. 110), voor het laatst gewijzigd bij besluit van de Minister van EZK van 24 december 2009, met kenmerk ET/EM/9226056 (Stcrt. 2020, nr. 223);</text:p>
      <text:p text:style-name="ifm_p_indent.-5mm_mleft.5mm_ifm">−<text:tab/>bij brief gedateerd op 5 oktober 2020, ontvangen op 22 oktober 2020 heeft de vergunninghouder een aanvraag ingediend om wijziging van deze winningsvergunning;</text:p>
      <text:p text:style-name="ifm_p_indent.-5mm_mleft.5mm_ifm">−<text:tab/>TNO AGE heeft, op verzoek van de Minister van EZK, advies uitgebracht op 28 december 2020;</text:p>
      <text:p text:style-name="ifm_p_indent.-5mm_mleft.5mm_ifm">−<text:tab/>Staatstoezicht op de mijnen heeft, op verzoek van de Minister van EZK, advies uitgebracht op 3 december 2020;</text:p>
      <text:p text:style-name="ifm_p_indent.-5mm_mleft.5mm_ifm">−<text:tab/>EBN heeft, op verzoek van de Minister van EZK, advies uitgebracht op 26 oktober 2020.</text:p>
      <text:p text:style-name="ifm_p_mt.3.7mm_ifm">Gelet op: artikel 18 van de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winningsvergunning koolwaterstoffen voor de blokdelen P15a en P15b, als omschreven in Artikel I, artikel 1, tweede lid, van het besluit van 29 mei 1984, met kenmerk 384/III/5656/EAM/MW (Stcrt. 1984, nr. 110), wordt verkleind.</text:p>
      <text:p text:style-name="ifm_p_ifm">De winningsvergunning P15a en P15b wordt verkleind tot “P15a, P15b, P15d, P15e en P15f”.</text:p>
      <text:p text:style-name="ifm_p_ifm">Het blokdeel “P15a” wordt begrensd door de blokgrens tussen het puntenpaar</text:p>
      <text:p text:style-name="ifm_p_ifm">G-H en door de grootcirkels tussen de puntenparen H-I, I-I’, I’-J, J-J’, J’-J’’, J’’-K, K-L, L-M en G-M.</text:p>
      <text:p text:style-name="ifm_p_ifm">De oppervlakte van blokdeel “P15a” bedraagt 51,4 km<text:span text:style-name="ifm_span_font.superscript_ifm">2</text:span>.</text:p>
      <text:p text:style-name="ifm_p_ifm">Het blokdeel “P15b” wordt begrensd door de grootcirkels tussen de puntenparen A’-B’, B’-C’, C’-D’ en A’-D’.</text:p>
      <text:p text:style-name="ifm_p_ifm">De oppervlakte van blokdeel “P15b” bedraagt 3,0 km<text:span text:style-name="ifm_span_font.superscript_ifm">2</text:span>.</text:p>
      <text:p text:style-name="ifm_p_ifm">Het blokdeel “P15d” wordt begrensd door de blokgrens tussen het puntenpaar</text:p>
      <text:p text:style-name="ifm_p_ifm">A-F en door de grootcirkels tussen de puntenparen A-B, B-C, C-D, D-E en E-F.</text:p>
      <text:p text:style-name="ifm_p_ifm">De oppervlakte van blokdeel “P15d” bedraagt 29,0 km<text:span text:style-name="ifm_span_font.superscript_ifm">2</text:span>.</text:p>
      <text:p text:style-name="ifm_p_ifm">Het blokdeel “P15e” wordt begrensd door de blokgrens tussen het puntenpaar</text:p>
      <text:p text:style-name="ifm_p_ifm">X-Y en door de grootcirkels tussen de puntenparen U-U’, U’-V, V-W, W-X en Y-U.</text:p>
      <text:p text:style-name="ifm_p_ifm">De oppervlakte van blokdeel “P15e” bedraagt 16,2 km<text:span text:style-name="ifm_span_font.superscript_ifm">2</text:span>.</text:p>
      <text:p text:style-name="ifm_p_ifm">&gt; Het blokdeel “P15f” wordt begrensd</text:p>
      <text:p text:style-name="ifm_p_ifm">door de grootcirkels tussen de puntenparen N-O, O-P, P-Q, Q-R, R-S, S-T, en N-T.</text:p>
      <text:p text:style-name="ifm_p_ifm">De oppervlakte van blokdeel “P15f” bedraagt 19,9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3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7,75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9,67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18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9,29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7,82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1,01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6,05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0,30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6,102</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3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6,1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8,56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133</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14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137</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5,15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57,134</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5,15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5,396</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5,1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7,13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1,76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7,128</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5,14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7,128</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0,70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7,127</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5,65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4,828</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2,58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7,894</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3,99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003</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5,14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004</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5,14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57,122</text:p>
          </table:table-cell>
        </table:table-row>
        <table:table-row>
          <table:table-cell table:style-name="table.cell.border-bottom.border-left.border-right.padding-top.top.pleft.pright">
            <text:p text:style-name="text.cell.7.left">Q</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14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57,123</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15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7,119</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1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8,887</text:p>
          </table:table-cell>
        </table:table-row>
        <table:table-row table:style-name="zebra.body.odd">
          <table:table-cell table:style-name="table.cell.border-bottom.border-left.border-right.padding-top.top.pleft.pright">
            <text:p text:style-name="text.cell.7.left">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4,00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8,885</text:p>
          </table:table-cell>
        </table:table-row>
        <table:table-row>
          <table:table-cell table:style-name="table.cell.border-bottom.border-left.border-right.padding-top.top.pleft.pright">
            <text:p text:style-name="text.cell.7.left">U</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4,21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7,121</text:p>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15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7,122</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15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4,459</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7,80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4,460</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5,16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121</text:p>
          </table:table-cell>
        </table:table-row>
        <table:table-row table:style-name="zebra.body.odd">
          <table:table-cell table:style-name="table.cell.border-bottom.border-left.border-right.padding-top.top.pleft.pright">
            <text:p text:style-name="text.cell.7.left">Y</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2,30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118</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1,10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7,134</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3,46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7,135</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9,12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8,996</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5,63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8,285</text:p>
          </table:table-cell>
        </table:table-row>
      </table:table>
      <text:p text:style-name="ifm_p_ifm">De oppervlakte van de resulterende winningsvergunning “P15a, P15b, P15d, P15e en P15f” bedraagt 119,4 km<text:span text:style-name="ifm_span_font.superscript_ifm">2</text:span>.</text:p>
      <text:p text:style-name="ifm_p_ifm">De ligging van de bovengenoemde punten is uitgedrukt in geografische coördinaten berekend volgens het ETRS89 systeem, als bedoeld in artikel 1.2.2, lid 1, onder b, van de Mijnbouwregeling.</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12</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12</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P15a en P15b;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1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winningsvergunning koolwaterstoffen P15a en P15b; verkleining vergunningsgebied, Ministerie van Economische Zaken en Klimaat</meta:user-defined>
    <meta:user-defined meta:name="DCTERMS.W3CDTF/DCTERMS.available">2021-01-20</meta:user-defined>
    <meta:user-defined meta:name="OVERHEIDop.Ruimtelijkplan/OVERHEIDop.bekendmakingBetreffendePlan"/>
  </office:meta>
</office:document-meta>
</file>