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ntwerpverklaring van geen bedenkingen en, Ontwerpbesluit Hogere grenswaarden geluid voor omzetten bedrijfswoning naar een burgerwoning op het perceel Muiderstraatweg 61</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emen is voornemens met toepassing van artikel 2.12 lid 1 sub a onder 3° van de Wet algemene bepalingen omgevingsrecht (Wabo) af te wijken van het bestemmingsplan “Centrum” en een omgevingsvergunning te verlenen voor het omzetten van de bedrijfswoning naar een burgerwoning, gelegen op het perceel Muiderstraatweg 61 te Diemen.</text:p>
            <text:p text:style-name="common-al">Overeenkomstig de wettelijke bepalingen die zijn opgenomen in de Wabo, Wet geluidhinder en de Wet milieubeheer worden ter voorbereiding van de besluitvorming de volgende besluiten ter inzage gelegd:</text:p>
            <text:p text:style-name="common-al">1. het ontwerpbesluit omgevingsvergunning voor de activiteiten bouwen en handelen in strijd met de ruimtelijke ordening. Het ontwerpbesluit omgevingsvergunning omvat de volgende activiteiten:</text:p>
            <text:p text:style-name="common-al">• Het bouwen van een bouwwerk, als bedoeld in artikel 2.1, lid 1, onder a van de Wet algemene bepalingen omgevingsrecht (Wabo);</text:p>
            <text:p text:style-name="common-al">• Het gebruiken van gronden en/of bouwwerken in strijd met een bestemmingsplan, als bedoeld in artikel 2.1, eerste lid, onder c Wabo.</text:p>
            <text:p text:style-name="common-al"/>
            <text:p text:style-name="common-al">2. het ontwerpbesluit Verklaring van geen bedenkingen </text:p>
            <text:p text:style-name="common-al">De raad heeft op 22 april 2021 een ontwerpbesluit van geen bedenkingen ex artikel 2.27 Wabo juncto artikel 6.5 Bor van 22 april 2021 afgegeven. </text:p>
            <text:p text:style-name="common-al">3. Ontwerpbesluit vaststellen Hogere grenswaarden Wet geluidhinder (weg en railverkeer)</text:p>
            <text:p text:style-name="common-al">Met het ontwerp besluit hogere grenswaarden stellen burgemeester en wethouders op grond van artikel 83 van de Wet geluidhinder hogere waarden vast als gevolg van wegen rail- en verkeerslawaai teneinde een burgerwoning in het plangebied mogelijk te maken. </text:p>
            <text:p text:style-name="common-al"> Het betreft de volgende hogere waarden:</text:p>
            <text:p text:style-name="common-al"/>
            <text:p text:style-name="common-al">- Maximaal 62 dB voor de geluidbelasting vanwege de Spoorlijn Diemen-Weesp; </text:p>
            <text:p text:style-name="common-al">- Maximaal 51 dB vanwege de geluidsbelasting op de Rijksweg A1</text:p>
            <text:p text:style-name="common-al"/>
            <text:p text:style-name="common-al">Stukken ter inzage </text:p>
            <text:p text:style-name="common-al">De ontwerpbesluiten liggen van 7 mei 2021 tot en met 17 juni 2021 bij de balie van het Klant Contact Centrum in het gemeentehuis ter inzage. Voor inzien van de stukken dient u van te voren een afspraak te maken via telefoon (020) 31 44 888. De ontwerpbesluiten met de bijbehorende stukken zijn te raadplegen via de landelijke website www.ruimtelijkeplannen.nl via de planidn NL.IMRO.0384.OVmuiderstr61-OW01.</text:p>
            <text:p text:style-name="common-al"/>
            <text:p text:style-name="common-al">Gelegenheid tot het kenbaar maken van zienswijzen </text:p>
            <text:p text:style-name="common-al">Gedurende de periode van ter inzage legging kan elektronisch, schriftelijk of mondeling, een gemotiveerde zienswijze omtrent de genoemde ontwerp- besluiten kenbaar worden gemaakt: </text:p>
            <text:p text:style-name="common-al">Hierbij geldt het volgende:</text:p>
            <text:p text:style-name="common-al">• iedereen zijn of haar zienswijze over het Ontwerpbesluit omgevingsvergunning indienen bij het college van burgemeester en wethouders; Postbus 191, 1110 AD Diemen o.v.v. zienswijze omgevingsvergunning Muiderstraatweg 61, zaaknummer 2020-025344.</text:p>
            <text:p text:style-name="common-al">• Belanghebbenden kunnen een zienswijze over het Ontwerpbesluit hogere grenswaarden Wet geluidhinder  indienen bij het college van burgemeester en wethouders; Postbus 191, 1110, 1110 AD Diemen o.v.v. zienswijze hogere grenswaarden Muiderstraatweg 61 2020-025344.</text:p>
            <text:p text:style-name="common-al">• iedereen zijn of haar zienswijze over de Ontwerpverklaring van geen bedenkingen indienen bij de gemeenteraad. Postbus 191, 1110 AD Diemen o.v.v. zienswijze ontwerp verklaring van geen bedenkingen, zaaknummer 2020-025344.</text:p>
            <text:p text:style-name="common-al"/>
            <text:p text:style-name="common-al">In de aanhef van uw bericht vermelden aan welk bestuursorgaan (gemeenteraad of college van burgemeester en wethouders) en op welk ontwerpbesluit(en) uw zienswijze betrekking heeft.</text:p>
            <text:p text:style-name="common-al">In de afsluiting uw naam en adres toevoegen zodat duidelijk is wie de zienswijze indient.</text:p>
            <text:p text:style-name="common-al">Een zienswijze per email kunt u sturen naar info@diemen.nl o.v.v. zienswijze zaaknummer 2020-025344.</text:p>
            <text:p text:style-name="last-al">Voor het mondeling naar voren brengen van een zienswijze kunt u uiterlijk tot een week vóór het aflopen van de ter inzage termijn een afspraak maken met de heer A.Warmenhoven van het team Ruimtelijk Beleid, via het Klant Contact Centrum (telefoonnummer 020-3144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1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1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1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e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4.OVmuiderstr61-OW01</meta:user-defined>
    <meta:user-defined meta:name="OVERHEIDop.referentienummer">2020-025344</meta:user-defined>
    <meta:user-defined meta:name="DCTERMS.abstract">Ter inzage legging ontwerpbesluit omgevingsvergunning, ontwerpverklaring van geen bedenkingen en ontwerpbesluit Hogere grenswaarden geluid voor omzetten bedrijfswoning naar een burgerwoning op het perceel Muiderstraatweg 61 te Diemen</meta:user-defined>
    <meta:user-defined meta:name="OVERHEIDop.Ruimtelijkeplannen/DC.type">omgevingsvergunning met planafwijking</meta:user-defined>
    <dc:language>nl</dc:language>
    <meta:user-defined meta:name="OVERHEID.Gemeente/DC.spatial">Diemen</meta:user-defined>
    <meta:user-defined meta:name="OVERHEID.EPSG28992/DC.spatial">128103.401 482831.695</meta:user-defined>
    <meta:user-defined meta:name="DC.title">Ontwerpbesluit omgevingsvergunning, Ontwerpverklaring van geen bedenkingen en, Ontwerpbesluit Hogere grenswaarden geluid voor omzetten bedrijfswoning naar een burgerwoning op het perceel Muiderstraatweg 61</meta:user-defined>
    <meta:user-defined meta:name="OVERHEID.PostcodeHuisnummer/OVERHEIDop.postcodeHuisnummer">1111PV 61</meta:user-defined>
    <meta:user-defined meta:name="OVERHEIDop.straatnaam">Muiderstraatweg</meta:user-defined>
    <meta:user-defined meta:name="OVERHEIDop.woonplaats">Diemen</meta:user-defined>
    <meta:user-defined meta:name="DCTERMS.W3CDTF/DCTERMS.available">2021-05-06</meta:user-defined>
    <meta:user-defined meta:name="DCTERMS.W3CDTF/OVERHEIDop.jaargang">2021</meta:user-defined>
    <meta:user-defined meta:name="OVERHEIDop.publicationIssue">23118</meta:user-defined>
    <meta:user-defined meta:name="OVERHEIDop.StcrtID/DC.identifier">stcrt-2021-23118</meta:user-defined>
    <meta:user-defined meta:name="OVERHEIDop.versieInformatie"/>
  </office:meta>
</office:document-meta>
</file>