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verklaring van geen bedenkingen en M.e.r.-beoordelingsbesluit voor het verbouwen en uitbreiden van theater de Omval, Ouddiemerlaan 104</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Centrum” en een omgevingsvergunning te verlenen voor het verbouwen en uitbreiden van het pand Ouddiemerlaan 104 ten behoeve van het vestigen van de openbare bibliotheek in theater de Omval, </text:p>
            <text:p text:style-name="common-al">Overeenkomstig de wettelijke bepalingen die zijn opgenomen in de Wabo, Wet geluidhinder en de Wet milieubeheer worden ter voorbereiding van de besluitvorming de volgende besluiten ter inzage gelegd:</text:p>
            <text:p text:style-name="common-al">1. het ontwerpbesluit omgevingsvergunning voor de activiteiten bouwen en handelen in strijd met de ruimtelijke ordening. Het ontwerpbesluit omgevingsvergunning omvat de volgende activiteiten:</text:p>
            <text:p text:style-name="common-al">• Het bouwen van een bouwwerk, als bedoeld in artikel 2.1, lid 1, onder a van de Wet algemene bepalingen omgevingsrecht (Wabo);</text:p>
            <text:p text:style-name="common-al">• Het gebruiken van gronden en/of bouwwerken in strijd met een bestemmingsplan, als bedoeld in artikel 2.1, eerste lid, onder c Wabo.</text:p>
            <text:p text:style-name="common-al">2. het ontwerpbesluit Verklaring van geen bedenkingen </text:p>
            <text:p text:style-name="common-al">De raad heeft op 22 april 2021 een ontwerpverklaring van geen bedenkingen ex artikel 2.27 Wabo juncto artikel 6.5 Bor van 22 april 2021 afgegeven;</text:p>
            <text:p text:style-name="common-al">3. het m.e.r. beoordelingsbesluit Ouddiemerlaan 104, inclusief aanmeldnotitie. </text:p>
            <text:p text:style-name="common-al">Op 29 december 2020 is ter voorbereiding van de voorliggende aanvraag om omgevingsvergunning een aanmeldingsnotitie MER ingediend. De aanmeldnotitie is getoetst aan de criteria van artikel 7.17, derde lid van de Wet milieubeheer. Burgemeester en wethouders hebben op 16 februari 2021 besloten dat voor het betreffende initiatief en locatie geen milieueffectrapportage behoeft te worden opgesteld omdat beoordeeld is dat de voorgenomen activiteit niet tot onevenredige nadelige milieugevolgen leidt.</text:p>
            <text:p text:style-name="common-al">Stukken ter inzage </text:p>
            <text:p text:style-name="common-al">De ontwerpbesluiten liggen van 7 mei 2021 tot en met 17 juni 2021 bij de balie van het Klant Contact Centrum in het gemeentehuis ter inzage. Voor inzien van de stukken dient u van te voren een afspraak te maken via telefoon (020) 31 44 888. </text:p>
            <text:p text:style-name="common-al">De ontwerpbesluiten met de bijbehorende stukken zijn te raadplegen via de landelijke website www.ruimtelijkeplannen.nl via de planidn IDN NL.IMRO.0384.OVouddiemerln104-OW01 </text:p>
            <text:p text:style-name="common-al"/>
            <text:p text:style-name="common-al">Gelegenheid tot het kenbaar maken van zienswijzen </text:p>
            <text:p text:style-name="common-al">Gedurende de periode van ter inzage legging kan elektronisch, schriftelijk of mondeling, een gemotiveerde zienswijze omtrent de genoemde ontwerpbesluiten kenbaar worden gemaakt: </text:p>
            <text:p text:style-name="common-al"/>
            <text:p text:style-name="common-al">• iedereen zijn of haar zienswijze over het Ontwerpbesluit omgevingsvergunning indienen bij het college van burgemeester en wethouders, Postbus 191, 1110 AD Diemen o.v.v. zienswijze omgevingsvergunning Ouddiemerlaan 104 zaaknummer 2020-105314;</text:p>
            <text:p text:style-name="common-al">• een belanghebbende zijn of haar zienswijze over het Besluit en de vormvrije MER-beoordeling indienen bij het college van burgemeester en wethouders, Postbus 191, 1110 AD Diemen o.v.v. zienswijze MER Ouddiemerlaan 104 zaaknummer 2020-105314;</text:p>
            <text:p text:style-name="common-al">• iedereen zijn of haar zienswijze over de Ontwerpverklaring van geen bedenkingen indienen bij de gemeenteraad, Postbus 191, 1110 AD Diemen o.v.v. zienswijze ontwerp verklaring van geen bedenkingen, zaaknummer 2020-105314.</text:p>
            <text:p text:style-name="common-al"/>
            <text:p text:style-name="common-al">In de aanhef van uw bericht vermelden aan welk bestuursorgaan (gemeenteraad of college van burgemeester en wethouders) en op welk ontwerpbesluit(en) uw zienswijze betrekking heeft.</text:p>
            <text:p text:style-name="common-al">In de afsluiting uw naam en adres toevoegen zodat duidelijk is wie de zienswijze indient.</text:p>
            <text:p text:style-name="common-al">Een zienswijze per email kunt u sturen naar info@diemen.nl o.v.v. zienswijze zaaknummer 2020-105314.</text:p>
            <text:p text:style-name="last-al">Voor het mondeling naar voren brengen van een zienswijze kunt u uiterlijk tot een week vóór het aflopen van de ter inzage termijn een afspraak maken met de heer A.Warmenhoven van het team Ruimtelijk Beleid, via het Klant Contact Centrum (telefoonnummer 020-3144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OVouddiemerln104-OW01</meta:user-defined>
    <meta:user-defined meta:name="OVERHEIDop.referentienummer">2020-105314</meta:user-defined>
    <meta:user-defined meta:name="DCTERMS.abstract">Ter inzage legging Ontwerpbesluit omgevingsvergunning, Ontwerpverklaring van geen bedenkingen en M.e.r.-beoordelingsbesluit voor het verbouwen en uitbreiden van het pand Ouddiemerlaan 104 te Diemen</meta:user-defined>
    <meta:user-defined meta:name="OVERHEIDop.Ruimtelijkeplannen/DC.type">omgevingsvergunning met planafwijking</meta:user-defined>
    <dc:language>nl</dc:language>
    <meta:user-defined meta:name="OVERHEID.Gemeente/DC.spatial">Diemen</meta:user-defined>
    <meta:user-defined meta:name="OVERHEID.EPSG28992/DC.spatial">126209.628 483877.189</meta:user-defined>
    <meta:user-defined meta:name="DC.title">Ontwerpbesluit omgevingsvergunning, Ontwerpverklaring van geen bedenkingen en M.e.r.-beoordelingsbesluit voor het verbouwen en uitbreiden van theater de Omval, Ouddiemerlaan 104</meta:user-defined>
    <meta:user-defined meta:name="OVERHEID.PostcodeHuisnummer/OVERHEIDop.postcodeHuisnummer">1111HL 104</meta:user-defined>
    <meta:user-defined meta:name="OVERHEIDop.straatnaam">Ouddiemerlaan</meta:user-defined>
    <meta:user-defined meta:name="OVERHEIDop.woonplaats">Diemen</meta:user-defined>
    <meta:user-defined meta:name="DCTERMS.W3CDTF/DCTERMS.available">2021-05-06</meta:user-defined>
    <meta:user-defined meta:name="DCTERMS.W3CDTF/OVERHEIDop.jaargang">2021</meta:user-defined>
    <meta:user-defined meta:name="OVERHEIDop.publicationIssue">23107</meta:user-defined>
    <meta:user-defined meta:name="OVERHEIDop.StcrtID/DC.identifier">stcrt-2021-23107</meta:user-defined>
    <meta:user-defined meta:name="OVERHEIDop.versieInformatie"/>
  </office:meta>
</office:document-meta>
</file>