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aalte, ontwerpbestemmingsplan Nieuw Heeten, partiële herziening nr. 2, Marissin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vanaf donderdag 21 januari 2021 tot en met 3 maart 2021 het ontwerp bestemmingsplan Nieuw Heeten, partiële herziening nr. 2, Marissink met bijbehorende stukken ter inzage ligt. De stukken zijn te raadplegen op: </text:p>
            <text:p text:style-name="common-al"/>
            <text:list text:style-name="id1-3-2-1-1-3">
              <text:list-item text:style-override="id1-3-2-1-1-3-1">
                <text:number>1.</text:number>
                <text:p text:style-name="al">· <text:span text:style-name="nadrukondlijn">www.ruimtelijkeplannen.nl </text:span></text:p>
              </text:list-item>
              <text:list-item text:style-override="id1-3-2-1-1-3-2">
                <text:number>2.</text:number>
                <text:p text:style-name="al">· De link <text:a xlink:href="http://www.ruimtelijkeplannen.nl/web-roo/?planidn=NL.IMRO.0177.BP20190014-ON01" xlink:type="simple">www.ruimtelijkeplannen.nl/web-roo/?planidn=NL.IMRO.0177.BP20190014-ON01</text:a></text:p>
                <text:p text:style-name="al"/>
              </text:list-item>
            </text:list>
            <text:p text:style-name="common-al">Daarnaast zijn de analoge stukken in te zien in de informatiehoek van het gemeentehuis, Zwolsestraat 16 in Raalte (vanwege het coronavirus bij hoge uitzondering op afspraak in te zien, tel. 0572-347799). De bronbestanden zijn beschikbaar op: <text:a xlink:href="http://raalte.gemeentedocumenten.nl/plannen/NL.IMRO.0177.BP20190014/NL.IMRO.0177.BP20190014-ON01" xlink:type="simple">http://raalte.gemeentedocumenten.nl/plannen/NL.IMRO.0177.BP20190014/NL.IMRO.0177.BP20190014-ON01</text:a>. </text:p>
            <text:p text:style-name="common-al"/>
            <text:p text:style-name="common-al">Het ontwerpbestemmingsplan legt de planologisch-juridische basis voor een uitbreiding van woningbouwkavels in Nieuw Heeten. In de eerste fase gaat het om 23 grondgebonden woningen opgedeeld in rijwoningen, tweekappers en vrijstaande woningen. Onderdeel hiervan zijn ook vier zogenaamde Rood voor Rood kavels. Deze vier kavels kunnen alleen worden bebouwd mits per bouwkavel 1.000 m<text:span text:style-name="sup">2</text:span> landschapsontsierende bebouwing in het buitengebied van de gemeente Raalte wordt verwijderd. Onderdeel van het ontwerpbestemmingsplan is ook fase twee. Dit zijn 13 grondgebonden woningen. Deze hebben een (globale) woonbestemming maar nog geen directe bouwmogelijkheid. Dit zal over enkele jaren gebeuren, op het moment dat de eerste fase is bebouwd. </text:p>
            <text:p text:style-name="common-al"/>
            <text:p text:style-name="common-al">Tijdens de termijn van terinzagelegging kan een ieder naar keuze schriftelijk (wat de voorkeur heeft) of mondeling een zienswijze omtrent het ontwerpbestemmingsplan naar voren brengen bij de gemeenteraad. Een schriftelijke zienswijze kan worden gestuurd naar de gemeenteraad van Raalte, Postbus 140, 8100 AC Raalte. </text:p>
            <text:p text:style-name="last-al">Een mondelinge zienswijze kan uitsluitend worden ingebracht via het domein Ruimte. Hiervoor kan een afspraak worden gemaakt met Robert Voeten, telefoon (0572) 347 79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0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0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Raal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7.BP20190014-ON01</meta:user-defined>
    <meta:user-defined meta:name="OVERHEIDop.Ruimtelijkeplannen/DC.type">bestemmingsplan</meta:user-defined>
    <dc:language>nl</dc:language>
    <meta:user-defined meta:name="OVERHEID.Gemeente/DC.spatial">Raalte</meta:user-defined>
    <meta:user-defined meta:name="DC.title">Gemeente Raalte, ontwerpbestemmingsplan Nieuw Heeten, partiële herziening nr. 2, Marissink</meta:user-defined>
    <meta:user-defined meta:name="DCTERMS.W3CDTF/DCTERMS.available">2021-01-20</meta:user-defined>
    <meta:user-defined meta:name="DCTERMS.W3CDTF/OVERHEIDop.jaargang">2021</meta:user-defined>
    <meta:user-defined meta:name="OVERHEIDop.publicationIssue">2309</meta:user-defined>
    <meta:user-defined meta:name="OVERHEIDop.StcrtID/DC.identifier">stcrt-2021-2309</meta:user-defined>
    <meta:user-defined meta:name="OVERHEIDop.versieInformatie"/>
  </office:meta>
</office:document-meta>
</file>