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besluit - (gedeeltelijk) intrekken omgevingsvergunning - Buitenbrinkweg 81,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oornemens zijn om een voor het perceel Buitenbrinkweg 81 te Ermelo verleende omgevingsvergunning (onderdeel milieu) gedeeltelijk in te trekken.</text:p>
            <text:list text:style-name="id1-3-2-1-1-2">
              <text:list-item text:style-override="id1-3-2-1-1-2-1">
                <text:number>-</text:number>
                <text:p text:style-name="al">Buitenbrinkweg 81 te Ermelo (3853 LV) voor het (gedeeltelijk) intrekken van een verleende omgevingsvergunning (onderdeel milieu).</text:p>
              </text:list-item>
            </text:list>
            <text:p text:style-name="common-al">Het gaat hier om een wettelijk voorgeschreven uitgebreide procedure in verband met het verlenen c.q. het intrekken van omgevingsvergunningen voor het onderdeel milieu.</text:p>
            <text:p text:style-name="common-al">Deze aanvraag is ingediend omdat de aanvrager gebruik wil maken van de subsidieregeling Sanering Varkenshouderijen. De aanvrager heeft aangegeven dat er op het bedrijf geen varkens meer aanwezig zijn, dat de stallen helemaal leeg staan en dat de mest uit de mestputten is verwijderd.</text:p>
            <text:p text:style-name="common-al">Wij zijn voornemens medewerking te verlenen aan het gedeeltelijk intrekken van de verleende omgevingsvergunning (onderdeel milieu).</text:p>
            <text:p text:style-name="common-al">
            <text:span text:style-name="nadrukcur">Procedure en zienswijzen</text:span>
          </text:p>
            <text:p text:style-name="common-al">Dit besluit wordt voorbereid volgens de uitgebreide procedure zoals bedoeld in afdeling 3.4 van de Algemene wet bestuursrecht.. Het ontwerpbesluit ligt met ingang van donderdag 6 mei 2021 gedurende 6 weken ter inzage bij de gemeente Ermelo. Gedurende deze periode kan een ieder bij het college van burgemeester en wethouders van de gemeente Ermelo, postbus 500, 3850 AM Ermelo, schriftelijk of mondeling een zienswijze over het ontwerp weigeringsbesluit kenbaar maken. Voor het indienen van zienswijzen kunt u contact opnemen met de gemeente Ermelo, telefoon 0341 56 72 32.</text:p>
            <text:p text:style-name="last-al">Ermelo, 5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EPSG28992/DC.spatial">167176 480363</meta:user-defined>
    <meta:user-defined meta:name="DC.title">Gemeente Ermelo - ontwerpbesluit - (gedeeltelijk) intrekken omgevingsvergunning - Buitenbrinkweg 81, Ermelo</meta:user-defined>
    <meta:user-defined meta:name="OVERHEID.PostcodeHuisnummer/OVERHEIDop.postcodeHuisnummer">3853LV 81</meta:user-defined>
    <meta:user-defined meta:name="OVERHEIDop.straatnaam">Buitenbrinkweg</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23079</meta:user-defined>
    <meta:user-defined meta:name="OVERHEIDop.StcrtID/DC.identifier">stcrt-2021-23079</meta:user-defined>
    <meta:user-defined meta:name="OVERHEIDop.versieInformatie"/>
  </office:meta>
</office:document-meta>
</file>