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12; verkleining vergunningsgebied, Ministerie van Economische Zaken en Klimaat</text:h>
      <text:p text:style-name="ifm_p_font.italic_mt.7.4mm_ifm">Besluit 29-12-2020</text:p>
      <text:p text:style-name="ifm_p_font.italic_ifm">DGKE-WO / V-3229</text:p>
      <text:p text:style-name="ifm_p_mt.3.7mm_ifm">Procesverloop:</text:p>
      <text:p text:style-name="ifm_p_indent.-5mm_mleft.5mm_ifm">−<text:tab/>Neptune Energy Netherlands B.V., ONE-Dyas B.V., Production North Sea Netherlands Ltd., Rosewood Exploration Ltd. en XTO Netherlands Ltd. (hierna: vergunninghouder) zijn gezamenlijk houder van de bij beschikking van de Minister van Economische Zaken, tegenwoordig Minister van Economische Zaken en Klimaat (hierna: EZK) verleende winningsvergunning voor koolwaterstoffen voor het blokdeel K12 van 13 januari 1983, met kenmerk 382/III/2014/EMK (Stcrt. 1983, nr. 11), voor het laatst gewijzigd bij besluit van de Minister van EZK van 11 november 2013, met kenmerk DGETM/EM/13179818 (Stcrt. 2013, nr. 31201);</text:p>
      <text:p text:style-name="ifm_p_indent.-5mm_mleft.5mm_ifm">−<text:tab/>bij brief gedateerd op 25 september 2020 heeft vergunninghouder een aanvraag ingediend om wijziging van deze winningsvergunning;</text:p>
      <text:p text:style-name="ifm_p_indent.-5mm_mleft.5mm_ifm">−<text:tab/>TNO AGE heeft, op verzoek van de Minister van EZK, advies uitgebracht op 3 december 2020;</text:p>
      <text:p text:style-name="ifm_p_indent.-5mm_mleft.5mm_ifm">−<text:tab/>Staatstoezicht op de mijnen heeft, op verzoek van de Minister van EZK, advies uitgebracht op 1 december 2020;</text:p>
      <text:p text:style-name="ifm_p_indent.-5mm_mleft.5mm_ifm">−<text:tab/>EBN heeft, op verzoek van de Minister van EZK, advies uitgebracht op 12 novem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K12, als omschreven in Artikel I, artikel 1, tweede lid, van het besluit van 13 januari 1983, met kenmerk 382/III/2014/EMK (Stcrt. 1983, nr. 11), wordt verkleind.</text:p>
      <text:p text:style-name="ifm_p_ifm">Winningsvergunning K12 wordt verkleind tot "K12a".</text:p>
      <text:p text:style-name="ifm_p_ifm">Het blokdeel “K12a” wordt begrensd door de blokgrens tussen de puntenparen A-B, B-C en C-D en door de grootcirkel tussen het puntenpaar A-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6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4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5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0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49</text:p>
          </table:table-cell>
        </table:table-row>
      </table:table>
      <text:p text:style-name="ifm_p_ifm">De oppervlakte van blokdeel “K12a” bedraagt 267,0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05</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05</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12;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K12; verkleining vergunningsgebied, Ministerie van Economische Zaken en Klimaat</meta:user-defined>
    <meta:user-defined meta:name="DCTERMS.W3CDTF/DCTERMS.available">2021-01-20</meta:user-defined>
    <meta:user-defined meta:name="OVERHEIDop.Ruimtelijkplan/OVERHEIDop.bekendmakingBetreffendePlan"/>
  </office:meta>
</office:document-meta>
</file>