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jnmuseumpad, parkeerverbods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Burgemeester en Wethouders van Heerlen;</text:p>
            <text:p text:style-name="al">Gelet op</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text:p>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op het Mijnmuseumpad vanaf de aansluiting met de CBS-weg een parkeerverbodszone in te stellen.</text:p>
            <text:p text:style-name="al"/>
            <text:p text:style-name="al">Motivering: </text:p>
            <text:p text:style-name="al">Door deze maatregel in te voeren zal de doorstroming van het verkeer worden bevorderd, de verkeersveiligheid worden vergroot en de bereikbaarheid van de percelen aan het Mijnmuseumpad worden gegarandeerd. </text:p>
            <text:p text:style-name="al"/>
            <text:p text:style-name="al">Belangenafweging:</text:p>
            <text:p text:style-name="al">Met de belangen van bewoners en bedrijven is voldoende rekening gehouden. De gemeentelijke belangen worden door het nemen van de maatregelen niet geschaad. Ook ontstaat er geen onduidelijke/onveilige verkeerssituatie. </text:p>
            <text:p text:style-name="al"/>
            <text:p text:style-name="al">Gehoord/Overleg:</text:p>
            <text:p text:style-name="al">Ingevolge artikel 24 van het BABW is vooraf overleg gepleegd met de korpschef van het regionale politiekorps. </text:p>
            <text:p text:style-name="al"/>
            <text:p text:style-name="al"/>
            <text:p text:style-name="al"/>
            <text:p text:style-name="al">Besluiten</text:p>
            <text:p text:style-name="al">Door het plaatsen van de borden E01zb en E01ze op het Mijnmuseumpad ter hoogte van de aansluiting met de CBS-weg én het tegelijkertijd verwijderen van de borden E01 (zoals is aangegeven op de bij dit besluit behorende tekening) een parkeerverbodszone in te stellen op het Mijnmuseumpad vanaf de CBS-weg.</text:p>
            <text:p text:style-name="al"/>
            <text:p text:style-name="al">Heerlen, 22-04-2021</text:p>
            <text:p text:style-name="al"/>
            <text:p text:style-name="al">Burgemeester en wethouders van Heerlen,</text:p>
            <text:p text:style-name="al">namens dezen,</text:p>
            <text:p text:style-name="al"/>
            <text:p text:style-name="al">Specialist Verkeer</text:p>
            <text:p text:style-name="al"/>
            <text:p text:style-name="al"/>
            <text:p text:style-name="al">R.M.H Schmeitz,</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Het Mijnmuseumpad is een smalle straat waaraan percelen liggen die voor motorvoertuigen bereikbaar dienen te zijn. Bovendien is het onderdeel van een fietspad en voetpad richting Zeswegen en Nieuw Husken. Deels geldt hier al een parkeerverbod om hier de doorstroming en de verkeersveiligheid te verbeteren. Echter, doordat er toch nog geparkeerd wordt waar dit nu nog is toegestaan zijn er grote problemen met het in- en uitrijden door motorvoertuigen van aanliggende percelen. Bovendien zijn er voldoende andere (zowel betaalde als gratis) parkeerplaatsen binnen loopafstand aanwezig.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r inzage legging en bezwaar:</text:p>
          <text:p text:style-name="bezwaarschrift_al">Het verkeersbesluit + tekening liggen tijdens de beroepstermijn ter inzage aan de balie van de gemeente (tijdelijk gevestigd aan Burg. van Grunsvenplein 145 te Heerlen). </text:p>
          <text:p text:style-name="bezwaarschrift_al">Het Klantcontactcentrum van Team Burgerzaken in de hal van het stadhuis, Geleenstraat 27 in Heerlen is vanwege Coronamaatregelen tijdelijk geslot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n:</text:p>
          <text:p text:style-name="bezwaarschrift_al">Tekening Instellen parkeerverbodszone Mijnmuseumpad, dd. 23-02-2021.</text:p>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4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4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04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parkeerverbodzone - Mijnmuseumpad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meta:user-defined>
    <dc:language>nl</dc:language>
    <meta:user-defined meta:name="OVERHEID.EPSG28992/DC.spatial">196164.987 322581.826</meta:user-defined>
    <meta:user-defined meta:name="DC.title">Mijnmuseumpad, parkeerverbodszone.</meta:user-defined>
    <meta:user-defined meta:name="OVERHEID.PostcodeHuisnummer/OVERHEIDop.postcodeHuisnummer">6412EZ 1</meta:user-defined>
    <meta:user-defined meta:name="OVERHEIDop.straatnaam">Mijnmuseumpad</meta:user-defined>
    <meta:user-defined meta:name="OVERHEIDop.woonplaats">Heerlen</meta:user-defined>
    <meta:user-defined meta:name="DCTERMS.W3CDTF/DCTERMS.available">2021-05-04</meta:user-defined>
    <meta:user-defined meta:name="OVERHEIDop.StcrtID/DC.identifier">stcrt-2021-23045</meta:user-defined>
    <meta:user-defined meta:name="OVERHEIDop.externeBijlage">Instellen parkeerverbodszone Mijnmuseumpad|exb-2021-26162</meta:user-defined>
    <meta:user-defined meta:name="DCTERMS.W3CDTF/OVERHEIDop.jaargang">2021</meta:user-defined>
    <meta:user-defined meta:name="OVERHEIDop.publicationIssue">23045</meta:user-defined>
    <meta:user-defined meta:name="OVERHEIDop.versieInformatie"/>
  </office:meta>
</office:document-meta>
</file>