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tonde Argonstraat, regelen voorrang, rijrichting en fietsstr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1) de voorrang op de rotonde op het einde van de Argonstraat te regelen door middel van verkeersborden en markering waarbij bestuurders op de rotonde voorrang hebben op bestuurders die de rotonde willen oprijden.</text:p>
            <text:p text:style-name="al">2) de rijrichting op deze rotonde te regelen door middel van bebording.</text:p>
            <text:p text:style-name="al">3) de fietsstroken op de rotonde aan te duiden door middel van markering.</text:p>
            <text:p text:style-name="al"/>
            <text:p text:style-name="al">Motivering: </text:p>
            <text:p text:style-name="al">Door deze maatregel in te voeren zal de doorstroming van het verkeer worden bevorderd en de verkeersveiligheid in de Argonstraat worden vergroot. </text:p>
            <text:p text:style-name="al"/>
            <text:p text:style-name="al">Belangenafweging:</text:p>
            <text:p text:style-name="al">Met de belangen van de bedrijven is voldoende rekening gehouden. De gemeentelijke belangen worden door het nemen van de maatregelen niet geschaad. Ook ontstaat er geen onduidelijke/onveilige verkeerssituatie. </text:p>
            <text:p text:style-name="al"/>
            <text:p text:style-name="al">Gehoord/Overleg:</text:p>
            <text:p text:style-name="al">Ingevolge artikel 24 van het BABW is vooraf overleg gepleegd met de korpschef van het regionale politiekorps. </text:p>
            <text:p text:style-name="al"/>
            <text:p text:style-name="al"/>
            <text:p text:style-name="al"/>
            <text:p text:style-name="al">Besluiten</text:p>
            <text:p text:style-name="al">1) Door het plaatsen van de borden B06 en het aanbrengen van haaientanden op de toeleidende wegen ter hoogte van de aansluitingen met de rotonde (zoals is aangegeven op de bij dit besluit behorende tekening) de voorrang te regelen en wel zodanig dat bestuurders die de rotonde naderen voorrang dienen te verlenen aan bestuurders op de rotonde.</text:p>
            <text:p text:style-name="al">2) Door het plaatsen van de borden D01 (zoals is aangegeven op de bij dit besluit behorende tekening) de verplichte rijrichting op de rotonde aan te duiden.</text:p>
            <text:p text:style-name="al">3) Door het aanbrengen van een streeplijn en fietssymbolen (zoals is aangegeven op de bij dit besluit behorende tekening) een fietsstrook te realiseren op de rotonde op de aansluitende wegen.</text:p>
            <text:p text:style-name="al">.</text:p>
            <text:p text:style-name="al"/>
            <text:p text:style-name="al">Heerlen, 22-04-2021</text:p>
            <text:p text:style-name="al"/>
            <text:p text:style-name="al">Burgemeester en wethouders van Heerlen,</text:p>
            <text:p text:style-name="al">namens dezen,</text:p>
            <text:p text:style-name="al"/>
            <text:p text:style-name="al">Specialist Verkeer</text:p>
            <text:p text:style-name="al"/>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2020/2021 is aan het einde van de Argonstraat een rotonde aangelegd. Hiermee worden de aangrenzende percelen ontsloten en is het eenvoudiger voor met name grote voertuigen om in de doodlopende straat te keren. Om het verkeer op deze rotonde veilig af te wikkelen is de voorrang alhier door middel van bebording en markering geregeld en een verplichte rijrichting op de rotonde aangeduid. Ten behoeve van een veilige afwikkeling van het fietsverkeer is een fietsstrook op de rotonde aangebracht.</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Tekening Bebording en markering rotonde Argonstraat, dd. 22-04-2021.</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4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4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4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otonde, regelen voorrang, rijrichting en fietsstrook - Argonstraat Heerl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1</meta:user-defined>
    <meta:user-defined meta:name="OVERHEIDop.verkeersbordcode">B6</meta:user-defined>
    <meta:user-defined meta:name="OVERHEIDop.verkeersbordcode">D1</meta:user-defined>
    <meta:user-defined meta:name="OVERHEIDop.verkeersbordcode">WM6</meta:user-defined>
    <meta:user-defined meta:name="OVERHEIDop.verkeersbordcode">WM9</meta:user-defined>
    <dc:language>nl</dc:language>
    <meta:user-defined meta:name="OVERHEID.EPSG28992/DC.spatial">199007.067 316703.494</meta:user-defined>
    <meta:user-defined meta:name="DC.title">Rotonde Argonstraat, regelen voorrang, rijrichting en fietsstrook.</meta:user-defined>
    <meta:user-defined meta:name="OVERHEID.PostcodeHuisnummer/OVERHEIDop.postcodeHuisnummer">6422PJ 9</meta:user-defined>
    <meta:user-defined meta:name="OVERHEIDop.straatnaam">Earl Bakkenstraat</meta:user-defined>
    <meta:user-defined meta:name="OVERHEIDop.woonplaats">Heerlen</meta:user-defined>
    <meta:user-defined meta:name="DCTERMS.W3CDTF/DCTERMS.available">2021-05-04</meta:user-defined>
    <meta:user-defined meta:name="OVERHEIDop.StcrtID/DC.identifier">stcrt-2021-23044</meta:user-defined>
    <meta:user-defined meta:name="OVERHEIDop.externeBijlage">Rotonde Argonstraat|exb-2021-26161</meta:user-defined>
    <meta:user-defined meta:name="DCTERMS.W3CDTF/OVERHEIDop.jaargang">2021</meta:user-defined>
    <meta:user-defined meta:name="OVERHEIDop.publicationIssue">23044</meta:user-defined>
    <meta:user-defined meta:name="OVERHEIDop.versieInformatie"/>
  </office:meta>
</office:document-meta>
</file>