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ranjekazerne (40A06) Zaak:2021/1069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40A06 – Oranjekazerne</text:p>
      <text:p text:style-name="ifm_p_ifm">Locatie: Clement van Maasdijklaan 5, 6816 TW Arnhem</text:p>
      <text:p text:style-name="ifm_p_ifm">Activiteit: Plaatsen tijdelijke tenten om kunnen voldoen aan de 1.5 meter afstand in verband met Corona, Deze dienen als legering, eetgelegenheid en ten behoeve van onderwijsdoeleinden.</text:p>
      <text:p text:style-name="ifm_p_ifm">Ontvangstdatum: 16 maart 2021</text:p>
      <text:p text:style-name="ifm_p_ifm">Zaaknummer: 2021/106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3035</text:span><text:tab/>10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3035</text:span><text:tab/>10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Oranjekazerne (40A06) Zaak:2021/1069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30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35</meta:user-defined>
    <meta:user-defined meta:name="DCTERMS.W3CDTF/OVERHEIDop.jaargang">2021</meta:user-defined>
    <meta:user-defined meta:name="OVERHEIDop.versieInformatie"/>
    <meta:user-defined meta:name="OVERHEID.PostcodeHuisnummer/DC.spatial">6816TW5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melding Oranjekazerne (40A06) Zaak:2021/1069, Inspectie Leefomgeving en Transport</meta:user-defined>
    <meta:user-defined meta:name="DCTERMS.W3CDTF/DCTERMS.available">2021-05-10</meta:user-defined>
    <meta:user-defined meta:name="OVERHEIDop.Ruimtelijkplan/OVERHEIDop.bekendmakingBetreffendePlan"/>
  </office:meta>
</office:document-meta>
</file>