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ge Bergweg 14 en Lage Bergweg 35 Beek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7 mei 2021 ligt gedurende 6 weken het bij raadsbesluit van 22 april 2021 vastgestelde bestemmingsplan Hoge Bergweg 14 en Lage Bergweg 35 Beekbergen met identificatiecode NL.IMRO.0200.bp1409-vas1 ter inzage. Het plan betreft het wijzigen van twee bedrijfswoningen met de bestemming ‘Verblijfsrecreatie’ naar de bestemming ‘Wonen’. </text:p>
            <text:p text:style-name="common-al">Het bestemmingsplan is gewijzigd ten opzichte van het ter inzage gelegde ontwerpbestemmingsplan vastgesteld. De wijziging betreft een aanpassing van de verbeelding via de gebiedsaanduiding ‘overige zone – bedrijfswoningen’ en maatvoeringaanduiding ‘maximum aantal bedrijfswoningen’ en de planregels door toevoeging artikel 8. Hiermee wordt op beide recreatieterreinen één bedrijfswoning minder mogelijk gemaakt dan op grond van het bestemmingsplan Stuwwalrand Parkzone Zuid was toegestaan. </text:p>
            <text:p text:style-name="common-al">Tot en met 18 juni 2021 kunnen belanghebbenden beroep instellen door een het indienen van een beroepschrift bij de Afdeling bestuursrechtspraak van de Raad van State, Postbus 20019, 2500 EA Den Haag. Ditzelfde recht geldt voor een ieder die het niet eens is met de tijdens de vaststelling aangebrachte wijzigingen.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text:a xlink:href="http://www.apeldoorn.nl/inzage" xlink:type="simple">www.apeldoorn.nl/inzage</text:a>, onder het kopje Ter inzage, Bestemmingsplannen.</text:p>
            <text:p text:style-name="common-al">Het bestemmingsplan is ook digitaal in te zien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R. Stegeman op telefoonnummer 14055 of via mail <text:a xlink:href="mailto:r.stegeman2@apeldoorn.nl" xlink:type="simple">r.stegeman2@apeldoorn.nl</text:a></text:p>
            <text:p text:style-name="last-al">Apeldoorn, 6 mei 202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2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02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02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409-vas1</meta:user-defined>
    <meta:user-defined meta:name="OVERHEIDop.Ruimtelijkeplannen/DC.type">bestemmingsplan</meta:user-defined>
    <dc:language>nl</dc:language>
    <meta:user-defined meta:name="OVERHEID.EPSG28992/DC.spatial">197129.283 461130.462</meta:user-defined>
    <meta:user-defined meta:name="OVERHEID.EPSG28992/DC.spatial">197698.716 461458.835</meta:user-defined>
    <meta:user-defined meta:name="DC.title">Vastgesteld bestemmingsplan Hoge Bergweg 14 en Lage Bergweg 35 Beekbergen</meta:user-defined>
    <meta:user-defined meta:name="OVERHEID.PostcodeHuisnummer/OVERHEIDop.postcodeHuisnummer">7361GS 14</meta:user-defined>
    <meta:user-defined meta:name="OVERHEID.PostcodeHuisnummer/OVERHEIDop.postcodeHuisnummer">7361GT 35</meta:user-defined>
    <meta:user-defined meta:name="OVERHEIDop.straatnaam">Hoge Bergweg</meta:user-defined>
    <meta:user-defined meta:name="OVERHEIDop.straatnaam">Lage Bergweg</meta:user-defined>
    <meta:user-defined meta:name="OVERHEIDop.woonplaats">Beekbergen</meta:user-defined>
    <meta:user-defined meta:name="OVERHEIDop.woonplaats">Beekbergen</meta:user-defined>
    <meta:user-defined meta:name="DCTERMS.W3CDTF/DCTERMS.available">2021-05-06</meta:user-defined>
    <meta:user-defined meta:name="DCTERMS.W3CDTF/OVERHEIDop.jaargang">2021</meta:user-defined>
    <meta:user-defined meta:name="OVERHEIDop.publicationIssue">23023</meta:user-defined>
    <meta:user-defined meta:name="OVERHEIDop.StcrtID/DC.identifier">stcrt-2021-23023</meta:user-defined>
    <meta:user-defined meta:name="OVERHEIDop.versieInformatie"/>
  </office:meta>
</office:document-meta>
</file>