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ester Young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ster You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ster Youngstraat 20, ter hoogte van huisnummer 2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ster Youngstraat, ter hoogte van huis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250.35 442894</meta:user-defined>
    <meta:user-defined meta:name="DC.title">BESLUIT VERKEERSMAATREGEL     Lester Youngstraat (ROTTERDAM)</meta:user-defined>
    <meta:user-defined meta:name="OVERHEID.PostcodeHuisnummer/OVERHEIDop.postcodeHuisnummer">3069XM 20</meta:user-defined>
    <meta:user-defined meta:name="OVERHEIDop.straatnaam">Lester Youngstraat</meta:user-defined>
    <meta:user-defined meta:name="OVERHEIDop.woonplaats">Rotterdam</meta:user-defined>
    <meta:user-defined meta:name="DCTERMS.W3CDTF/DCTERMS.available">2021-05-04</meta:user-defined>
    <meta:user-defined meta:name="OVERHEIDop.StcrtID/DC.identifier">stcrt-2021-23005</meta:user-defined>
    <meta:user-defined meta:name="DCTERMS.W3CDTF/OVERHEIDop.jaargang">2021</meta:user-defined>
    <meta:user-defined meta:name="OVERHEIDop.publicationIssue">23005</meta:user-defined>
    <meta:user-defined meta:name="OVERHEIDop.versieInformatie"/>
  </office:meta>
</office:document-meta>
</file>