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982</text:p>
          </table:table-cell>
        </table:table-row>
        <table:table-row table:style-name="staatscourant.koprow1">
          <table:covered-table-cell/>
          <table:covered-table-cell/>
          <table:table-cell office:value-type="string" table:style-name="staatscourant.publicatiedatumcel">
            <text:p>3 mei</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Infrastructuur en Waterstaat, van 30 april 2021, IENW/BSK-2021/120656, tot wijziging van de Regeling vierde tijdelijk verbod burgerluchtverkeer luchtruim Nederland en BES in verband met het virus dat de ziekte COVID-19 veroorzaakt</text:h>
      <text:p text:style-name="ifm_p_mt.3.7mm_ifm">De Minister van Infrastructuur en Waterstaat,</text:p>
      <text:p text:style-name="ifm_p_mt.3.7mm_ifm">Handelende in overeenstemming met de Minister van Volksgezondheid, Welzijn en Sport,</text:p>
      <text:p text:style-name="ifm_p_mt.3.7mm_ifm">Gelet op artikel 5.10, eerste lid, onderdeel a, van de Wet luchtvaart en artikel 24 van de Luchtvaartwet BES;</text:p>
      <text:p text:style-name="ifm_p_mt.3.7mm_indent.0mm_ifm">BESLUIT:</text:p>
      <text:h text:style-name="ifm_p_font.bold_mt.5.08mm_page.keep-with-next_ifm" text:outline-level="2">ARTIKEL<text:s/>I<text:s/></text:h>
      <text:p text:style-name="ifm_p_font.roman_mt.4.23mm_ifm">De Regeling vierde tijdelijk verbod burgerluchtverkeer luchtruim Nederland en BES in verband met het virus dat de ziekte COVID-19 veroorzaakt wordt als volgt gewijzigd:</text:p>
      <text:p text:style-name="ifm_p_mt.3.7mm_ifm">In artikel 3, tweede lid, wordt ‘geldt tot 1 mei 2021, 00.01 uur plaatselijke tijd’ vervangen door ‘geldt tot 15 mei 2021, 00.01 uur plaatselijke tijd’.</text:p>
      <text:h text:style-name="ifm_p_font.bold_mt.5.08mm_page.keep-with-next_ifm" text:outline-level="2">ARTIKEL<text:s/>II<text:s/></text:h>
      <text:p text:style-name="ifm_p_mt.4.23mm_ifm">Deze regeling treedt in werking op 30 april 2021 op het tijdstip waarop daarvan mededeling wordt gedaan door de verlener van luchtverkeersdiensten door middel van luchtvaartpublicaties zijnde Notice to Airmen.</text:p>
      <text:p text:style-name="ifm_p_mt.3.7mm_ifm">Deze regeling zal met de toelichting in de Staatscourant worden geplaatst.</text:p>
      <text:p text:style-name="ifm_p_font.italic_mt.3.7mm_ifm">De Minister van Infrastructuur en Waterstaat,<text:line-break/>C. van<text:s/>Nieuwenhuizen Wijbenga</text:p>
      <text:h text:style-name="ifm_p_font.bold_mt.5.08mm_page.break-before_ifm" text:outline-level="3">TOELICHTING</text:h>
      <text:p text:style-name="ifm_p_mt.4.23mm_ifm">Onderhavige regeling wijzigt de Regeling vierde tijdelijk verbod burgerluchtverkeer luchtruim Nederland en BES in verband met het virus dat de ziekte COVID-19 veroorzaakt (hierna: de regeling). De regeling is vastgesteld om de instroom in Europees Nederland, Bonaire, Sint Eustatius en Saba van mensen die mogelijk het virus bij zich dragen dat de ziekte COVID-19 veroorzaakt, zoveel mogelijk te beperken.</text:p>
      <text:p text:style-name="ifm_p_mt.3.7mm_ifm">Om te beoordelen of verlenging van de huidige vliegverboden noodzakelijk is, is het RIVM gevraagd om op basis van de epidemiologische situatie in de landen waarvoor het vliegverbod geldt advies uit te brengen. In het advies geeft het RIVM aan, dat het OMT in zijn laatste advies (110e OMT) heeft verwoord dat het belangrijk is dat reizigers zich strikt aan de geldende generieke maatregelen houden: zich laten testen voor vertrek naar Nederland, een antigeentest vlak voor boarden, niet reizen bij een positief testresultaat, onverwijld in quarantaine gaan bij aankomst in Nederland en zich laten testen op dag 5 (en altijd, ook in latere fase, bij klachten). Er zijn aanwijzingen dat de opvolging van het dringende quarantaineadvies op dit moment slecht wordt nageleefd en dat weinig reizigers uit hoogrisicolanden zich na dag 5 laten testen. De bovengenoemde bundel van maatregelen geeft de beste garantie dat virusvarianten uit het buiten-EU-buitenland niet worden geïntroduceerd of in ieder geval geen kans krijgen om zich verder te kunnen verspreiden in Nederland.</text:p>
      <text:p text:style-name="ifm_p_ifm">In aansluiting op een eerder advies van het RIVM (d.d. 12 april 2021) adviseert het RIVM om zolang quarantaineadviezen slecht worden nageleefd en een goed gemonitorde verplichte quarantaine voor reizigers uit landen waar zorgelijke virusvarianten veel voorkomen niet is gerealiseerd, de geldende vliegverboden te handhaven.</text:p>
      <text:p text:style-name="ifm_p_mt.3.7mm_ifm">Op basis van dit advies heeft de Minister van Volksgezondheid, Welzijn en Sport verzocht de vliegverboden te verlengen. Gelet op het voorgaande is de regeling verlengd tot 15 mei 2021, 00.01 uur plaatselijke tijd.</text:p>
      <text:p text:style-name="ifm_p_mt.3.7mm_ifm">Onderhavige regeling is op grond van artikel 5.10, vierde lid, van de Wet luchtvaart via een Notice to Airmen (NOTAM) bekendgemaakt en wordt in de Staatscourant gepubliceerd.</text:p>
      <text:p text:style-name="ifm_p_font.italic_mt.3.7mm_ifm">De Minister van Infrastructuur en Waterstaat,<text:line-break/>C. van<text:s/>Nieuwenhuizen Wijbe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22982</text:span><text:tab/>3 mei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22982</text:span><text:tab/>3 mei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Infrastructuur en Waterstaat, van 30 april 2021, IENW/BSK-2021/120656, tot wijziging van de Regeling vierde tijdelijk verbod burgerluchtverkeer luchtruim Nederland en BES in verband met het virus dat de ziekte COVID-19 veroorzaakt</dc:title>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identifier">stcrt-2021-22982</meta:user-defined>
    <meta:user-defined meta:name="OVERHEIDop.StcrtID/DCTERMS.replaces"/>
    <meta:user-defined meta:name="OVERHEIDop.StcrtID/DCTERMS.isRequiredBy"/>
    <meta:user-defined meta:name="OVERHEIDop.StcrtID/DCTERMS.hasPart"/>
    <meta:user-defined meta:name="OVERHEIDop.publicationIssue">22982</meta:user-defined>
    <meta:user-defined meta:name="DCTERMS.W3CDTF/OVERHEIDop.jaargang">2021</meta:user-defined>
    <meta:user-defined meta:name="OVERHEIDop.versieInformatie"/>
    <meta:user-defined meta:name="OVERHEID.Ministerie/DC.creator">Ministerie van Infrastructuur en Waterstaat</meta:user-defined>
    <meta:user-defined meta:name="OVERHEID.Ministerie/DCTERMS.publisher">Ministerie van Binnenlandse Zaken en Koninkrijksrelaties</meta:user-defined>
    <dc:language>nl</dc:language>
    <meta:user-defined meta:name="OVERHEIDop.Staatscourant/DC.type">Besluiten van algemene strekking</meta:user-defined>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Verkeer | Luchtvaart</meta:user-defined>
    <meta:user-defined meta:name="DC.source">Gelet op artikel 5.10, eerste lid, onderdeel a, van de Wet luchtvaart en artikel 24 van de Luchtvaartwet BES;</meta:user-defined>
    <meta:user-defined meta:name="DC.title">Regeling van de Minister van Infrastructuur en Waterstaat, van 30 april 2021, IENW/BSK-2021/120656, tot wijziging van de Regeling vierde tijdelijk verbod burgerluchtverkeer luchtruim Nederland en BES in verband met het virus dat de ziekte COVID-19 veroorzaakt</meta:user-defined>
    <meta:user-defined meta:name="DCTERMS.alternative"/>
    <meta:user-defined meta:name="DCTERMS.W3CDTF/OVERHEIDop.datumOndertekening">2021-04-30</meta:user-defined>
    <meta:user-defined meta:name="DCTERMS.W3CDTF/DCTERMS.available">2021-05-03</meta:user-defined>
    <meta:user-defined meta:name="OVERHEIDop.Ruimtelijkplan/OVERHEIDop.bekendmakingBetreffendePlan"/>
  </office:meta>
</office:document-meta>
</file>