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ynaarlo, Wijzigingsplan Noorderes 2 te Donderen’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college het bestemmingsplan ‘Buitengebied Tynaarlo, Wijzigingsplan Noorderes 2 te Donderen’ op 29 december 2020 ongewijzigd heeft vastgesteld.</text:p>
            <text:p text:style-name="tussenkopcur">Inhoud</text:p>
            <text:p text:style-name="common-al">De agrarische bedrijfsvoering op het perceel Noorderes 2 te Donderen is gestopt, en op het perceel heeft zich een rietdekkersbedrijf gevestigd. Om dit nieuwe gebruik mogelijk te maken moet de agrarische bestemming van het perceel worden gewijzigd.</text:p>
            <text:p text:style-name="common-al"/>
            <text:p text:style-name="common-al">In 2013 heeft de gemeenteraad van Tynaarlo het bestemmingsplan Buitengebied Tynaarlo vastgesteld. Binnen dit bestemmingsplan is een wijzigingsbevoegdheid opgenomen waarbij de agrarische bestemming kan worden gewijzigd in een bedrijfsbestemming. Van deze wijzigingsbevoegdheid is nu gebruik gemaakt. </text:p>
            <text:p text:style-name="common-al"/>
            <text:p text:style-name="common-al">Bij de vaststelling van het bestemmingsplan zijn geen wijzigingen aangebracht ten opzichte van het ontwerpbestemmingsplan.</text:p>
            <text:p text:style-name="common-al"/>
            <text:p text:style-name="tussenkopcur">Inzien van de stukken</text:p>
            <text:p text:style-name="common-al">Het vastgestelde bestemmingsplan ‘Noorderes 2 te Donderen’ ligt met ingang van dinsdag 19 januari 2021 gedurende zes weken (tot en met maandag 1 maart 2021) ter inzage.</text:p>
            <text:p text:style-name="common-al">U kunt het plan bekijken op de landelijke website www.ruimtelijkeplannen.nl. Via de knop ‘Plannen zoeken’ kunt u zoeken op de plannaam of -nummer van het project. Het plannummer is: NL.IMRO.1730.BPWNoorderes2-0401.</text:p>
            <text:p text:style-name="common-al"/>
            <text:p text:style-name="common-al">In verband met het coronavirus is het gemeentehuis beperkt geopend. U kunt alleen op afspraak terecht. Kunt of wilt u niet naar het gemeentehuis komen, neem dan contact op met mevrouw H. Planting via telefoonnummer 0592 - 266 662. Samen zoeken we dan naar een gepaste oplossing.</text:p>
            <text:p text:style-name="common-al"/>
            <text:p text:style-name="tussenkopcur">Beroep</text:p>
            <text:p text:style-name="common-al">Tijdens de inzagetermijn kunt u een beroepschrift tegen het bestemmingsplan indienen bij de Afdeling bestuursrechtspraak van de Raad van State (postbus 20019, 2500 EA Den Haag), wanneer u:</text:p>
            <text:p text:style-name="common-al">- belanghebbende bent die niet eerder een zienswijze heeft ingediend en redelijkerwijs kunt aantonen dat u niet in staat bent geweest tijdig een zienswijze in te dienen.</text:p>
            <text:p text:style-name="common-al"/>
            <text:p text:style-name="common-al">Gelijktijdig met het indienen van een beroepschrift kunt u – als onverwijlde spoed dit vereist – de voorzitter van de Afdeling bestuursrechtspraak vragen een voorlopige voorziening te treffen.</text:p>
            <text:p text:style-name="common-al"/>
            <text:p text:style-name="common-al">Het besluit tot vaststelling van het bestemmingsplan treedt in werking daags na afloop van de beroepstermijn.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WNoorderes2-0401</meta:user-defined>
    <meta:user-defined meta:name="OVERHEIDop.Ruimtelijkeplannen/DC.type">bestemmingsplan</meta:user-defined>
    <dc:language>nl</dc:language>
    <meta:user-defined meta:name="OVERHEID.Gemeente/DC.spatial">Tynaarlo</meta:user-defined>
    <meta:user-defined meta:name="OVERHEID.EPSG28992/DC.spatial">232968 568418</meta:user-defined>
    <meta:user-defined meta:name="DC.title">Bestemmingsplan ‘Buitengebied Tynaarlo, Wijzigingsplan Noorderes 2 te Donderen’ – gemeente Tynaarlo</meta:user-defined>
    <meta:user-defined meta:name="OVERHEID.PostcodeHuisnummer/OVERHEIDop.postcodeHuisnummer">9497PW 2</meta:user-defined>
    <meta:user-defined meta:name="OVERHEIDop.straatnaam">Noorderes</meta:user-defined>
    <meta:user-defined meta:name="OVERHEIDop.woonplaats">Donderen</meta:user-defined>
    <meta:user-defined meta:name="DCTERMS.W3CDTF/DCTERMS.available">2021-01-18</meta:user-defined>
    <meta:user-defined meta:name="DCTERMS.W3CDTF/OVERHEIDop.jaargang">2021</meta:user-defined>
    <meta:user-defined meta:name="OVERHEIDop.publicationIssue">2298</meta:user-defined>
    <meta:user-defined meta:name="OVERHEIDop.StcrtID/DC.identifier">stcrt-2021-2298</meta:user-defined>
    <meta:user-defined meta:name="OVERHEIDop.versieInformatie"/>
  </office:meta>
</office:document-meta>
</file>