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 besluit: 21.107</text:p>
            <text:p text:style-name="context.al">Datum besluit: 06-05-2021 </text:p>
            <text:p text:style-name="context.al"/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section text:name="considerans_id1-3-2-1-4" text:style-name="considerans">
            <text:p text:style-name="tussenkopcur">
            <text:span text:style-name="nadrukvet">
              <text:span text:style-name="nadrukvet">Overwegende dat: </text:span>
            </text:span>
          </text:p>
            <text:p text:style-name="considerans.al">de doelstelling om oplaadpunten voor elektrische voertuigen te realiseren is opgenomen in het ‘Klimaatprogramma Gemeente Velsen 2010-2020’ (“Velsen, stad van de wind”)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
              <text:span text:style-name="nadrukvet">Besluiten:</text:span>
            </text:span>
          </text:p>
            <text:p text:style-name="al">om 2 parkeerplaatsen aan te wijzen ten behoeve van het opladen van elektrische voertuigen door middel van het plaatsen van bord E4, zoals bedoeld in bijlage I van het Reglement verkeersregels en verkeerstekens 1990, met onderbord met de tekst ‘alleen om elektrische voertuigen op te laden’ en onderbord OB504. De 2 parkeerplaatsen zijn gelijk verdeeld over 1 locatie: De Kerkerinklaan te Santpoort-Noord, op een afstand van +/- 20 meter van de kruising met de Hagelingerweg.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functie">Burgemeester en Wethouders van Velsen,</text:span></text:p>
            <text:p><text:span text:style-name="deze">Namens deze,</text:span></text:p>
            <text:p><text:span text:style-name="ondertekening_naam">
            <text:span text:style-name="voornaam">B.</text:span>
            <text:span text:style-name="achternaam">van der Vlies</text:span>
          </text:span></text:p>
            <text:p><text:span text:style-name="functie">Manager Fysieke Leefomgeving</text:span></text:p>
          </text:section>
        </text:section>
        <text:section text:name="bezwaarschrift_id1-3-2-4" text:style-name="bezwaarschrift">
          <text:p text:style-name="bezwaarschrift_top"/>
          <text:p text:style-name="tussenkopcur">Bekendmaking van dit besluit geschiedt op de voorgeschreven wijze.</text:p>
          <text:p text:style-name="bezwaarschrift_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7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9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9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sen -  -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1.107</meta:user-defined>
    <meta:user-defined meta:name="OVERHEIDop.verkeersbordcode">E4</meta:user-defined>
    <dc:language>nl</dc:language>
    <meta:user-defined meta:name="OVERHEID.EPSG28992/DC.spatial">104397.735 494493.946</meta:user-defined>
    <meta:user-defined meta:name="DC.title">VERKEERSBESLUIT</meta:user-defined>
    <meta:user-defined meta:name="OVERHEID.PostcodeHuisnummer/OVERHEIDop.postcodeHuisnummer">2071RJ 1</meta:user-defined>
    <meta:user-defined meta:name="OVERHEIDop.straatnaam">Kerkerinklaan</meta:user-defined>
    <meta:user-defined meta:name="OVERHEIDop.woonplaats">Santpoort-Noord</meta:user-defined>
    <meta:user-defined meta:name="DCTERMS.W3CDTF/DCTERMS.available">2021-05-06</meta:user-defined>
    <meta:user-defined meta:name="OVERHEIDop.StcrtID/DC.identifier">stcrt-2021-22974</meta:user-defined>
    <meta:user-defined meta:name="DCTERMS.W3CDTF/OVERHEIDop.jaargang">2021</meta:user-defined>
    <meta:user-defined meta:name="OVERHEIDop.publicationIssue">22974</meta:user-defined>
    <meta:user-defined meta:name="OVERHEIDop.versieInformatie"/>
  </office:meta>
</office:document-meta>
</file>