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unzepark nabij no. 4 Gasselternij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Hunzepark gelegen is buiten de bebouwde kom van Gasselternijveen;</text:p>
            <text:p text:style-name="common-al">dat Hunzepark in eigendom is bij de gemeente Aa en Hunze;</text:p>
            <text:p text:style-name="common-al">dat Hunzepark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Hunzepark is gecategoriseerd als erftoegangsweg (60 km/uur) buit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aan het Hunzepark een voetbalveld en een vakantiepark liggen;</text:p>
            <text:p text:style-name="common-al">dat het vakantiepark (wat geen eigen parkeerterrein heeft) een verzoek heeft ingediend bij de gemeente voor het plaatsen van laadpalen op het parkeerterrein;</text:p>
            <text:p text:style-name="common-al">de plankaart openbare laadpalen aangeeft dat er behoefte is aan openbare laadpalen;</text:p>
            <text:p text:style-name="common-al">dat gelet op deze reden er twee laadpalen (vier laadpunten) worden aangelegd;</text:p>
            <text:p text:style-name="common-al">dat de laadpalen voor de volgende doelgroepen zijn bestemd:</text:p>
            <text:list text:style-name="id1-3-2-2-1-13">
              <text:list-item text:style-override="id1-3-2-2-1-13-1">
                <text:number>•</text:number>
                <text:p text:style-name="al">bezoekers van het vakantiepark en het voetbalveld</text:p>
              </text:list-item>
              <text:list-item text:style-override="id1-3-2-2-1-13-2">
                <text:number>•</text:number>
                <text:p text:style-name="al">werknemers van het vakantiepark</text:p>
              </text:list-item>
            </text:list>
            <text:p text:style-name="common-al">dat er een geschikte locatie gevonden is op Hunzepark, ter hoogte van het pand met adresnummer 4 e;</text:p>
            <text:p text:style-name="common-al">dat een laadpaal twee aansluitingen voor elektrische voertuigen kent;</text:p>
            <text:p text:style-name="common-al">dat om een optimale benutting van een openbaar oplaadpunt te waarbor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vier parkeervakken alleen door elektrische voertuigen gebruikt kunnen worden en dat de hoeveelheid parkeerruimte op het parkeerterrein bij het voetbalveld en het vakantiepar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cur">Het college van burgemeester en wethouders van Aa en Hunze besluit:</text:span>
          </text:p>
            <text:p text:style-name="last-al">door middel van het plaatsen van twee verkeersborden conform model E4 van bijlage 1 van het RVV 1990 met een onderbord met de tekst ‘opladen elektrische voertuigen’ – en een onderbord (OB504) met pijlen, waaruit blijkt dat het bord voor twee parkeerplaatsen van toepassing is – op Hunzepark nabij no. 4, een viertal parkeerplaatsen te reserveren ten behoeve van het opladen van elektrische voertuige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Hunzelaan Gasselternij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2204.414 556109.579</meta:user-defined>
    <meta:user-defined meta:name="DC.title">Verkeersbesluit gereserveerde parkeerplaatsen voor opladen elektrische voertuigen Hunzepark nabij no. 4 Gasselternijveen</meta:user-defined>
    <meta:user-defined meta:name="OVERHEIDop.straatnaam">Hunzepark</meta:user-defined>
    <meta:user-defined meta:name="OVERHEIDop.woonplaats">Gasselternijveen</meta:user-defined>
    <meta:user-defined meta:name="DCTERMS.W3CDTF/DCTERMS.available">2021-05-03</meta:user-defined>
    <meta:user-defined meta:name="OVERHEIDop.StcrtID/DC.identifier">stcrt-2021-22972</meta:user-defined>
    <meta:user-defined meta:name="DCTERMS.W3CDTF/OVERHEIDop.jaargang">2021</meta:user-defined>
    <meta:user-defined meta:name="OVERHEIDop.publicationIssue">22972</meta:user-defined>
    <meta:user-defined meta:name="OVERHEIDop.versieInformatie"/>
  </office:meta>
</office:document-meta>
</file>