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oofdstraat nabij no. 24 R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Hoofdstraat gelegen is binnen de bebouwde kom van Rolde;</text:p>
            <text:p text:style-name="common-al">dat de Hoofdstraat in eigendom is bij de gemeente Aa en Hunze;</text:p>
            <text:p text:style-name="common-al">dat de Hoofdstraat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Hoofdstraat is gecategoriseerd als erftoegangsweg (30 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er een aanvraag is gedaan voor het plaatsen van een laadpaal op de Hoofdstraat;</text:p>
            <text:p text:style-name="common-al">dat gelet op deze reden er één laadpaal wordt aangelegd;</text:p>
            <text:p text:style-name="common-al">dat de laadpaal voor de volgende doelgroepen is bestemd:</text:p>
            <text:list text:style-name="id1-3-2-2-1-11">
              <text:list-item text:style-override="id1-3-2-2-1-11-1">
                <text:number>•</text:number>
                <text:p text:style-name="al">bezoekers van het dorp</text:p>
              </text:list-item>
              <text:list-item text:style-override="id1-3-2-2-1-11-2">
                <text:number>•</text:number>
                <text:p text:style-name="al">bewoners van het dorp</text:p>
              </text:list-item>
              <text:list-item text:style-override="id1-3-2-2-1-11-3">
                <text:number>•</text:number>
                <text:p text:style-name="al">werknemers van bedrijven in het dorp</text:p>
              </text:list-item>
            </text:list>
            <text:p text:style-name="common-al">dat er een geschikte locatie gevonden is op de Hoofdstraat, nabij het pand met adresnummer 24;</text:p>
            <text:p text:style-name="common-al">dat een laadpaal twee aansluitingen voor elektrische voertuigen kent;</text:p>
            <text:p text:style-name="common-al">dat het wenselijk is om nabij het oplaadpunt één parkeerplaats te reserveren ten behoeve van het opladen van elektrische voertuigen;</text:p>
            <text:p text:style-name="common-al">dat dit gerealiseerd kan worden door middel van het plaatsen van het verkeersbord E4 van bijlage 1 van het RVV 1990 met een onderbord met de tekst ‘opladen elektrische voertuigen’;</text:p>
            <text:p text:style-name="common-al">dat in het kader van herkenbaarheid het parkeervak wordt voorzien van een stekkersymbool;</text:p>
            <text:p text:style-name="common-al">dat het parkeervak alleen door elektrische voertuigen gebruikt kunnen worden en dat de hoeveelheid parkeerruimte in Rolde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common-al">door middel van het plaatsen van verkeersbord conform model E4 van bijlage 1 van het RVV 1990 met een onderbord met de tekst ‘opladen elektrische voertuigen’ op de Hoofdstraat nabij no. 24, een één parkeerplaats te reserveren ten behoeve van het opladen van elektrische voertuige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Hoofdstraat 24 R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9619.805 556213.728</meta:user-defined>
    <meta:user-defined meta:name="DC.title">Verkeersbesluit gereserveerde parkeerplaatsen voor opladen elektrische voertuigen Hoofdstraat nabij no. 24 Rolde</meta:user-defined>
    <meta:user-defined meta:name="OVERHEIDop.straatnaam">Burg Reyndersstraat</meta:user-defined>
    <meta:user-defined meta:name="OVERHEIDop.woonplaats">Rolde</meta:user-defined>
    <meta:user-defined meta:name="DCTERMS.W3CDTF/DCTERMS.available">2021-05-03</meta:user-defined>
    <meta:user-defined meta:name="OVERHEIDop.StcrtID/DC.identifier">stcrt-2021-22969</meta:user-defined>
    <meta:user-defined meta:name="DCTERMS.W3CDTF/OVERHEIDop.jaargang">2021</meta:user-defined>
    <meta:user-defined meta:name="OVERHEIDop.publicationIssue">22969</meta:user-defined>
    <meta:user-defined meta:name="OVERHEIDop.versieInformatie"/>
  </office:meta>
</office:document-meta>
</file>