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Heetkamp ter hoogte van no. 8 Gie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r. 277701</text:p>
            <text:p text:style-name="al"/>
            <text:p text:style-name="al"/>
            <text:p text:style-name="al">Burgemeester en wethouders van de gemeente Aa en Hunz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span text:style-name="nadrukvet">Overwegende:</text:span>
          </text:p>
            <text:p text:style-name="al">
            <text:span text:style-name="nadrukvet">BESLUIT</text:span>
          </text:p>
          </text:section>
        </text:section>
        <text:section text:name="regeling-tekst_id1-3-2-2" text:style-name="regeling-tekst">
          <text:section text:name="tekst_id1-3-2-2-1" text:style-name="tekst">
            <text:p text:style-name="common-al">dat de Heetkamp gelegen is binnen de bebouwde kom van Gieten;</text:p>
            <text:p text:style-name="common-al">dat de Heetkamp ter hoogte van no. 8 in eigendom is bij de gemeente Aa en Hunze;</text:p>
            <text:p text:style-name="common-al">dat de Heetkamp een weg is als bedoeld in artikel 18, lid 1 onder d van de WVW 1994;</text:p>
            <text:p text:style-name="common-al">dat gelet op bovengenoemd artikel het college van burgemeester en wethouders van Aa en Hunze bevoegd is verkeersbesluiten te nemen voor deze weg; </text:p>
            <text:p text:style-name="common-al">dat de Heetkamp is gecategoriseerd als erftoegangsweg (30 km/uur) binnen de bebouwde kom;</text:p>
            <text:p text:style-name="common-al">dat deze wegencategorisering aansluit op de wegencategorisering zoals opgenomen in het landelijke programma Duurzaam Veilig;</text:p>
            <text:p text:style-name="common-al">dat elektrisch aangedreven auto’s in opkomst zijn en er in Nederland op dit moment (begin 2021) ruim 260.000 elektrische en hybride personenauto’s zijn geregistreerd;</text:p>
            <text:p text:style-name="common-al">dat gelet op deze reden er één laadpaal (twee laadpunten) wordt aangelegd;</text:p>
            <text:p text:style-name="common-al">dat de laadpalen voor de volgende doelgroepen zijn bestemd:</text:p>
            <text:list text:style-name="id1-3-2-2-1-10">
              <text:list-item text:style-override="id1-3-2-2-1-10-1">
                <text:number>•</text:number>
                <text:p text:style-name="al">bezoekers van het dorp</text:p>
              </text:list-item>
              <text:list-item text:style-override="id1-3-2-2-1-10-2">
                <text:number>•</text:number>
                <text:p text:style-name="al">bewoners van het dorp</text:p>
              </text:list-item>
              <text:list-item text:style-override="id1-3-2-2-1-10-3">
                <text:number>•</text:number>
                <text:p text:style-name="al">werknemers van bedrijven in het dorp</text:p>
              </text:list-item>
            </text:list>
            <text:p text:style-name="common-al">dat er een geschikte locatie gevonden is op de Heetkamp, nabij het pand met adresnummer 8;</text:p>
            <text:p text:style-name="common-al">dat een laadpaal twee aansluitingen voor elektrische voertuigen kent;</text:p>
            <text:p text:style-name="common-al">dat om een optimale benutting van een openbaar oplaadpunt te waarborgen het wenselijk is om nabij het oplaadpunt een tweetal parkeerplaatsen te reserveren ten behoeve van het opladen van elektrische voertuigen;</text:p>
            <text:p text:style-name="common-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op het parkeerterrein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4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en.</text:p>
            <text:p text:style-name="common-al">
            <text:span text:style-name="nadrukcur">Het college van burgemeester en wethouders van Aa en Hunze besluit:</text:span>
          </text:p>
            <text:p text:style-name="last-al">door middel van het plaatsen van het verkeersbord conform model E4 van bijlage 1 van het RVV 1990 met een onderbord met de tekst ‘opladen elektrische voertuigen’ – en een onderbord (OB504) met pijlen, waaruit blijkt dat het bord voor twee parkeerplaatsen van toepassing is – op Heetkamp nabij no. 8, een tweetal parkeerplaatsen te reserveren ten behoeve van het opladen van elektrische voertuigen.</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Namens het college van burgemeester en wethouders van Aa en Hunze</text:span></text:p>
            <text:p><text:span text:style-name="functie">de secretaris, de burgemeester</text:span></text:p>
            <text:p><text:span text:style-name="functie">mevrouw mr. M.Tent, de heer A.W. Hiemstra</text:span></text:p>
          </text:section>
        </text:section>
        <text:section text:name="bezwaarschrift_id1-3-2-4" text:style-name="bezwaarschrift">
          <text:p text:style-name="bezwaarschrift_top"/>
          <text:p text:style-name="bezwaarschrift_al">Belanghebbenden kunnen binnen zes weken na publicatie van dit verkeersbesluit een gemotiveerd bezwaarschrift indienen bij het college van burgemeester en wethouders van de gemeente Aa en Hunze, Postbus 93, 9460 AB Gie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6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6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6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 en Hunze</meta:user-defined>
    <meta:user-defined meta:name="OVERHEID.Gemeente/DC.creator">Aa en Hunz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a en Hunze - Verkeersbesluit opladen elektrische voertuigen - Heetkampen 8 Gie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47386 558103</meta:user-defined>
    <meta:user-defined meta:name="OVERHEID.EPSG28992/DC.spatial">247382.866 558086.201</meta:user-defined>
    <meta:user-defined meta:name="DC.title">Verkeersbesluit gereserveerde parkeerplaatsen voor opladen elektrische voertuigen Heetkamp ter hoogte van no. 8 Gieten</meta:user-defined>
    <meta:user-defined meta:name="OVERHEID.PostcodeHuisnummer/OVERHEIDop.postcodeHuisnummer">9461GN 8</meta:user-defined>
    <meta:user-defined meta:name="OVERHEID.PostcodeHuisnummer/OVERHEIDop.postcodeHuisnummer">9461GN 8</meta:user-defined>
    <meta:user-defined meta:name="OVERHEIDop.straatnaam">Heetkamp</meta:user-defined>
    <meta:user-defined meta:name="OVERHEIDop.straatnaam">Heetkamp</meta:user-defined>
    <meta:user-defined meta:name="OVERHEIDop.woonplaats">Gieten</meta:user-defined>
    <meta:user-defined meta:name="OVERHEIDop.woonplaats">Gieten</meta:user-defined>
    <meta:user-defined meta:name="DCTERMS.W3CDTF/DCTERMS.available">2021-05-03</meta:user-defined>
    <meta:user-defined meta:name="OVERHEIDop.StcrtID/DC.identifier">stcrt-2021-22966</meta:user-defined>
    <meta:user-defined meta:name="DCTERMS.W3CDTF/OVERHEIDop.jaargang">2021</meta:user-defined>
    <meta:user-defined meta:name="OVERHEIDop.publicationIssue">22966</meta:user-defined>
    <meta:user-defined meta:name="OVERHEIDop.versieInformatie"/>
  </office:meta>
</office:document-meta>
</file>