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Ceresstraat ter hoogte van no. 4 Gasselternijve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r. 277701</text:p>
            <text:p text:style-name="al"/>
            <text:p text:style-name="al"/>
            <text:p text:style-name="al">Burgemeester en wethouders van de gemeente Aa en Hunze,</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span text:style-name="nadrukvet">Overwegende:</text:span>
          </text:p>
            <text:p text:style-name="al">
            <text:span text:style-name="nadrukvet">BESLUIT</text:span>
          </text:p>
          </text:section>
        </text:section>
        <text:section text:name="regeling-tekst_id1-3-2-2" text:style-name="regeling-tekst">
          <text:section text:name="tekst_id1-3-2-2-1" text:style-name="tekst">
            <text:p text:style-name="common-al">dat de Ceresstraat gelegen is binnen de bebouwde kom van Gasselternijveen;</text:p>
            <text:p text:style-name="common-al">dat de Ceresstraat ter hoogte van no. 4 in eigendom is bij de gemeente Aa en Hunze;</text:p>
            <text:p text:style-name="common-al">dat de Ceresstraat een weg is als bedoeld in artikel 18, lid 1 onder d van de WVW 1994;</text:p>
            <text:p text:style-name="common-al">dat gelet op bovengenoemd artikel het college van burgemeester en wethouders van Aa en Hunze bevoegd is verkeersbesluiten te nemen voor deze weg; </text:p>
            <text:p text:style-name="common-al">dat de Ceresstraat is gecategoriseerd als erftoegangsweg (30 km/uur) binnen de bebouwde kom;</text:p>
            <text:p text:style-name="common-al">dat deze wegencategorisering aansluit op de wegencategorisering zoals opgenomen in het landelijke programma Duurzaam Veilig;</text:p>
            <text:p text:style-name="common-al">dat elektrisch aangedreven auto’s in opkomst zijn en er in Nederland op dit moment (begin 2021) ruim 260.000 elektrische en hybride personenauto’s zijn geregistreerd;</text:p>
            <text:p text:style-name="common-al">dat er een aanvraag is gedaan voor het plaatsen van een laadpaal op de Ceresstraat;</text:p>
            <text:p text:style-name="common-al">dat gelet op deze reden er één laadpaal wordt aangelegd;</text:p>
            <text:p text:style-name="common-al">dat de laadpaal voor de volgende doelgroepen is bestemd:</text:p>
            <text:list text:style-name="id1-3-2-2-1-11">
              <text:list-item text:style-override="id1-3-2-2-1-11-1">
                <text:number>•</text:number>
                <text:p text:style-name="al">bezoekers van het dorp</text:p>
              </text:list-item>
              <text:list-item text:style-override="id1-3-2-2-1-11-2">
                <text:number>•</text:number>
                <text:p text:style-name="al">bewoners van het dorp</text:p>
              </text:list-item>
              <text:list-item text:style-override="id1-3-2-2-1-11-3">
                <text:number>•</text:number>
                <text:p text:style-name="al">werknemers van bedrijven in het dorp</text:p>
                <text:p text:style-name="al"/>
              </text:list-item>
            </text:list>
            <text:p text:style-name="common-al">dat er een geschikte locatie gevonden is op de Ceresstraat, ter hoogte van het pand met adresnummer 4;</text:p>
            <text:p text:style-name="common-al">dat een laadpaal twee aansluitingen voor elektrische voertuigen kent;</text:p>
            <text:p text:style-name="common-al">dat om een optimale benutting van een openbaar oplaadpunt te waarborgen het wenselijk is om nabij het oplaadpunt een tweetal parkeerplaatsen te reserveren ten behoeve van het opladen van elektrische voertuigen;</text:p>
            <text:p text:style-name="common-al">dat dit gerealiseerd kan worden door middel van het plaatsen van het verkeersbord E4 van bijlage 1 van het RVV 1990 met een onderbord met de tekst ‘opladen elektrische voertuigen’;</text:p>
            <text:p text:style-name="common-al">dat in het kader van herkenbaarheid de parkeervakken worden voorzien van een stekkersymbool;</text:p>
            <text:p text:style-name="common-al">dat de twee parkeervakken alleen door elektrische voertuigen gebruikt kunnen worden en dat de hoeveelheid parkeerruimte in Gasselternijveen voor niet-elektrische voertuigen daardoor afneemt;</text:p>
            <text:p text:style-name="common-al">dat het exclusief parkeren voor elektrische auto’s slechts is toegestaan met als doel de auto op te laden, zodat het oplaadpunt voor meerdere gebruikers beschikbaar is;</text:p>
            <text:p text:style-name="common-al">dat dit gebruik geregeld is in artikel 24, lid 1, sub d ten 2e van het RVV 1990, namelijk ‘de bestuurder mag zijn voertuig niet parkeren op een parkeergelegenheid op een andere wijze of met een ander doel dan op het bord of op het onderbord is aangegeven’;</text:p>
            <text:p text:style-name="common-al">dat het belang van het ontwikkelen van een openbaar oplaadnetwerk prevaleert boven het verlies aan parkeergelegenheid;</text:p>
            <text:p text:style-name="common-al">dat gelet op artikel 12 van het BABW voor het plaatsen van het verkeersbord E4 – met het betreffende onderbord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de verkeersmaatregel voorts strekt tot het voorkomen of beperken van door het verkeer veroorzaakte overlast, hinder of schade alsmede de gevolgen voor het milieu, bedoeld in de Wet milieubeheer;</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gelet op artikel 24 van het BABW overleg is gevoerd met de gemandateerde van de politie;</text:p>
            <text:p text:style-name="common-al">dat de politie heeft ingestemd met de hierna genoemde verkeersmaatregelen.</text:p>
            <text:p text:style-name="common-al">
            <text:span text:style-name="nadrukcur">Het college van burgemeester en wethouders van Aa en Hunze besluit:</text:span>
          </text:p>
            <text:p text:style-name="last-al">door middel van het plaatsen van het verkeersbord conform model E4 van bijlage 1 van het RVV 1990 met een onderbord met de tekst ‘opladen elektrische voertuigen’ – en een onderbord (OB504) met pijlen, waaruit blijkt dat het bord voor twee parkeerplaatsen van toepassing is – op de Ceresstraat ter hoogte van no. 4, een tweetal parkeerplaatsen te reserveren ten behoeve van het opladen van elektrische voertuigen.</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p><text:span text:style-name="functie">Namens het college van burgemeester en wethouders van Aa en Hunze</text:span></text:p>
            <text:p><text:span text:style-name="functie">de secretaris, de burgemeester</text:span></text:p>
            <text:p><text:span text:style-name="functie">mevrouw mr. M.Tent, de heer A.W. Hiemstra</text:span></text:p>
          </text:section>
        </text:section>
        <text:section text:name="bezwaarschrift_id1-3-2-4" text:style-name="bezwaarschrift">
          <text:p text:style-name="bezwaarschrift_top"/>
          <text:p text:style-name="bezwaarschrift_al">Belanghebbenden kunnen binnen zes weken na publicatie van dit verkeersbesluit een gemotiveerd bezwaarschrift indienen bij het college van burgemeester en wethouders van de gemeente Aa en Hunze, Postbus 93, 9460 AB Gie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64</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4</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2964</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 en Hunze</meta:user-defined>
    <meta:user-defined meta:name="OVERHEID.Gemeente/DC.creator">Aa en Hunze</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Aa en Hunze - Verkeersbesluit opladen elektrische voertuigen - Ceresstraat 4 Gasselternij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253449.077 556728.697</meta:user-defined>
    <meta:user-defined meta:name="OVERHEID.EPSG28992/DC.spatial">253438.738 556703.722</meta:user-defined>
    <meta:user-defined meta:name="DC.title">Verkeersbesluit gereserveerde parkeerplaatsen voor opladen elektrische voertuigen Ceresstraat ter hoogte van no. 4 Gasselternijveen</meta:user-defined>
    <meta:user-defined meta:name="OVERHEID.PostcodeHuisnummer/OVERHEIDop.postcodeHuisnummer">9514CA 4</meta:user-defined>
    <meta:user-defined meta:name="OVERHEID.PostcodeHuisnummer/OVERHEIDop.postcodeHuisnummer">9514CA 4</meta:user-defined>
    <meta:user-defined meta:name="OVERHEIDop.straatnaam">Ceresstraat</meta:user-defined>
    <meta:user-defined meta:name="OVERHEIDop.straatnaam">Ceresstraat</meta:user-defined>
    <meta:user-defined meta:name="OVERHEIDop.woonplaats">Gasselternijveen</meta:user-defined>
    <meta:user-defined meta:name="OVERHEIDop.woonplaats">Gasselternijveen</meta:user-defined>
    <meta:user-defined meta:name="DCTERMS.W3CDTF/DCTERMS.available">2021-05-03</meta:user-defined>
    <meta:user-defined meta:name="OVERHEIDop.StcrtID/DC.identifier">stcrt-2021-22964</meta:user-defined>
    <meta:user-defined meta:name="DCTERMS.W3CDTF/OVERHEIDop.jaargang">2021</meta:user-defined>
    <meta:user-defined meta:name="OVERHEIDop.publicationIssue">22964</meta:user-defined>
    <meta:user-defined meta:name="OVERHEIDop.versieInformatie"/>
  </office:meta>
</office:document-meta>
</file>