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verwijdering van bord model E6 van de bijlage I van het Reglement verkeersregels en verkeerstekens 1990: </text:p>
            <text:p text:style-name="al"/>
            <text:p text:style-name="al">Het opheffen van een gehandicaptenparkeerplaats op kenteken aan:</text:p>
            <text:p text:style-name="al">1. Gronausestraat in de nabijheid van huisnummer 1276.</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5 mei 2021.</text:span></text:p>
            <text:p><text:span text:style-name="functie"/></text:p>
            <text:p><text:span text:style-name="functie">Met vriendelijke groet,</text:span></text:p>
            <text:p><text:span text:style-name="functie">Namens burgemeester en wethouders,</text:span></text:p>
            <text:p><text:span text:style-name="functie"/></text:p>
            <text:p><text:span text:style-name="functie"/></text:p>
            <text:p><text:span text:style-name="functie"/></text:p>
            <text:p><text:span text:style-name="functie">Barbara Kooij</text:span></text:p>
            <text:p><text:span text:style-name="functie">Afdeling Klant Contact Center</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5 juni 2021.</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de digitale Staatscourant</text:p>
            </text:list-item>
            <text:list-item text:style-override="id1-3-2-4-12-3">
              <text:number>•</text:number>
              <text:p text:style-name="al">uw naam en adres </text:p>
            </text:list-item>
            <text:list-item text:style-override="id1-3-2-4-12-4">
              <text:number>•</text:number>
              <text:p text:style-name="al">tegen welk besluit u bezwaar maakt (o.v.v. kenmerk 2100038469)</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5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5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5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opheffen van een gehandicaptenparkeerplaats op kenteken aan de Gronause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63784.151 470801.096</meta:user-defined>
    <meta:user-defined meta:name="DC.title">Verkeersbesluit instellen en opheffen van gehandicaptenparkeerplaats op kenteken</meta:user-defined>
    <meta:user-defined meta:name="OVERHEID.PostcodeHuisnummer/OVERHEIDop.postcodeHuisnummer">7534AV 1278</meta:user-defined>
    <meta:user-defined meta:name="OVERHEIDop.straatnaam">Gronausestraat</meta:user-defined>
    <meta:user-defined meta:name="OVERHEIDop.woonplaats">Enschede</meta:user-defined>
    <meta:user-defined meta:name="DCTERMS.W3CDTF/DCTERMS.available">2021-05-05</meta:user-defined>
    <meta:user-defined meta:name="OVERHEIDop.StcrtID/DC.identifier">stcrt-2021-22959</meta:user-defined>
    <meta:user-defined meta:name="DCTERMS.W3CDTF/OVERHEIDop.jaargang">2021</meta:user-defined>
    <meta:user-defined meta:name="OVERHEIDop.publicationIssue">22959</meta:user-defined>
    <meta:user-defined meta:name="OVERHEIDop.versieInformatie"/>
  </office:meta>
</office:document-meta>
</file>