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uplan verlegging gasleiding Nederasselt (N-576-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15 april 2021 het bestemmingsplan “Parapuplan verlegging gasleiding Nederasselt (N-576-75)” met identificatienummer NL.IMRO.0252.BUbpGasNederasselt-VA01 heeft vastgesteld. </text:p>
            <text:p text:style-name="common-al"/>
            <text:p text:style-name="common-al">Inhoud bestemmingsplan </text:p>
            <text:p text:style-name="common-al">Het bestemmingplan maakt het gedeeltelijk verleggen van de gasleiding nabij Nederasselt ter hoogte van de Baron van Brakelstraat 5 mogelijk. Het aan te passen leidingtraject loopt vanaf grofweg de kruising met de Zeedijkse Leigraaf in zuidwestelijke richting tot net voorbij de Baron van Brakelstraat en eindigt iets ten noorden van de Broekstraat. Het betreft een paraplubestemmingsplan, waarbij alleen de dubbelbestemming Leiding-Gas wordt aangepast. Het bestemmingsplan is niet gewijzigd ten opzichte van het ontwerpbestemmingsplan.</text:p>
            <text:p text:style-name="common-al"/>
            <text:p text:style-name="common-al">Mogelijkheden voor inzage </text:p>
            <text:p text:style-name="common-al">Het vastgestelde bestemmingsplan, het vaststellingsbesluit en de bijbehorende stukken alsook het besluit hogere waarden kunt u op twee manieren inzien:</text:p>
            <text:list text:style-name="id1-3-2-1-1-8">
              <text:list-item text:style-override="id1-3-2-1-1-8-1">
                <text:number>1.</text:number>
                <text:p text:style-name="al">Digitaal: het plan is digitaal beschikbaar op de landelijke website www.ruimtelijkeplannen.nl. U kunt zoeken op identificatienummer NL.IMRO.0252.BUbpGasNederasselt-VA01</text:p>
              </text:list-item>
              <text:list-item text:style-override="id1-3-2-1-1-8-2">
                <text:number>2.</text:number>
                <text:p text:style-name="al">Gemeentehuis: vanaf maandag 29 maart 2021 tot en met maandag 10 mei 2021 ligt alles ook ter inzage bij de receptie in het gemeentehuis (Kerkplein 6 in Malden). Als u de stukken in wilt zien kunt u daarvoor een afspraak maken bij het Klant Contactcentrum (telefoonnummer 14 024).</text:p>
                <text:p text:style-name="al"/>
              </text:list-item>
            </text:list>
            <text:p text:style-name="common-al">Beroep </text:p>
            <text:p text:style-name="common-al">Tegen het besluit tot vaststelling kan van donderdag. 6 mei  2021 tot en met donderdag 17 juni 2021 beroep worden ingesteld bij de Afdeling bestuursrechtspraak van de Raad van State, Postbus 20019, 2500 EA Den Haag door:</text:p>
            <text:list text:style-name="id1-3-2-1-1-11">
              <text:list-item text:style-override="id1-3-2-1-1-11-1">
                <text:number>1.</text:number>
                <text:p text:style-name="al">Een belanghebbende die tijdig een zienswijze kenbaar heeft gemaakt tegen het ontwerpbestemmingsplan.</text:p>
              </text:list-item>
              <text:list-item text:style-override="id1-3-2-1-1-11-2">
                <text:number>2.</text:number>
                <text:p text:style-name="al">Een belanghebbende die aantoont dat hij redelijkerwijs niet in staat is geweest tijdig een zienswijze tegen het ontwerpbestemmingsplan in te dienen.</text:p>
              </text:list-item>
            </text:list>
            <text:p text:style-name="last-al">Als een belanghebbende beroep heeft ingesteld kan deze verzoeken om een voorlopige voorziening. Dit verzoek moet worden gericht aan de voorzieningenrechter van de Afdeling bestuursrechtspraak van de Raad van State. Het vaststellingsbesluit treedt in werking op ,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5 me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BUbpGasNederasselt-VA01</meta:user-defined>
    <meta:user-defined meta:name="OVERHEIDop.Ruimtelijkeplannen/DC.type">bestemmingsplan</meta:user-defined>
    <dc:language>nl</dc:language>
    <meta:user-defined meta:name="OVERHEID.Gemeente/DC.spatial">Heumen</meta:user-defined>
    <meta:user-defined meta:name="DC.title">Vaststelling bestemmingsplan “Parapuplan verlegging gasleiding Nederasselt (N-576-75)”</meta:user-defined>
    <meta:user-defined meta:name="DCTERMS.W3CDTF/DCTERMS.available">2021-05-05</meta:user-defined>
    <meta:user-defined meta:name="DCTERMS.W3CDTF/OVERHEIDop.jaargang">2021</meta:user-defined>
    <meta:user-defined meta:name="OVERHEIDop.publicationIssue">22958</meta:user-defined>
    <meta:user-defined meta:name="OVERHEIDop.StcrtID/DC.identifier">stcrt-2021-22958</meta:user-defined>
    <meta:user-defined meta:name="OVERHEIDop.versieInformatie"/>
  </office:meta>
</office:document-meta>
</file>