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Brammelerstraat in de nabijheid van huisnummer 5 10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5 mei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text:p>
            <text:p><text:span text:style-name="functie">Barbara Kooij</text:span></text:p>
            <text:p><text:span text:style-name="functie">Afdeling Klant Contact Center</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5 juni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38464)</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Brammeler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7844.431 471367.405</meta:user-defined>
    <meta:user-defined meta:name="DC.title">Verkeersbesluit instellen en opheffen van gehandicaptenparkeerplaats op kenteken</meta:user-defined>
    <meta:user-defined meta:name="OVERHEID.PostcodeHuisnummer/OVERHEIDop.postcodeHuisnummer">7511JG 5</meta:user-defined>
    <meta:user-defined meta:name="OVERHEIDop.straatnaam">Brammelerstraat</meta:user-defined>
    <meta:user-defined meta:name="OVERHEIDop.woonplaats">Enschede</meta:user-defined>
    <meta:user-defined meta:name="DCTERMS.W3CDTF/DCTERMS.available">2021-05-05</meta:user-defined>
    <meta:user-defined meta:name="OVERHEIDop.StcrtID/DC.identifier">stcrt-2021-22954</meta:user-defined>
    <meta:user-defined meta:name="DCTERMS.W3CDTF/OVERHEIDop.jaargang">2021</meta:user-defined>
    <meta:user-defined meta:name="OVERHEIDop.publicationIssue">22954</meta:user-defined>
    <meta:user-defined meta:name="OVERHEIDop.versieInformatie"/>
  </office:meta>
</office:document-meta>
</file>