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rensewal ong. te Erichem</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30 maart 2021 het bestemmingsplan 'Buitengebied, Burensewal ong. te Erichem’ (NL.IMRO.0214.ERIBurensewalong-BVA1) ongewijzigd vastgesteld.</text:p>
            <text:p text:style-name="common-al">
            <text:span text:style-name="nadrukvet">Wat maakt dit bestemmingsplan mogelijk?</text:span>
          </text:p>
            <text:p text:style-name="common-al">Het bestemmingsplan maakt de verplaatsing en uitbreiding van een wijndomein mogelijk. De locatie ligt op een ongenummerd nieuw te vormen perceel aan de Burensewal, naast nummer 5, tussen Erichem en Geldermalsen.  </text:p>
            <text:p text:style-name="common-al">
            <text:span text:style-name="nadrukvet">Hoe kunt u het bestemmingsplan bekijken?</text:span>
          </text:p>
            <text:p text:style-name="common-al">Het bestemmingsplan ligt 6 weken ter inzage. De periode start op 4 mei 2021 tot en met 14 juni 2021. U kunt in deze periode de stukken inzien bij de publieksbalie in het gemeentehuis, De Wetering 1 te Maurik. Dagelijks open van 9.00 tot 12.00 uur.</text:p>
            <text:p text:style-name="common-al">Het plan is ook te zien via <text:a xlink:href="file:///C:/Users/u3jgemse/AppData/Local/Microsoft/Windows/Temporary%20Internet%20Files/Content.Outlook/WZ8UGHLN/www.ruimtelijkeplannen.nl" xlink:type="simple">www.ruimtelijkeplannen.nl</text:a>. </text:p>
            <text:p text:style-name="common-al">(Het plan IDN-nummer is NL.IMRO.0214.ERIBurensewalong-BVA1)</text:p>
            <text:p text:style-name="common-al">
            <text:span text:style-name="nadrukvet">Hoe kunt u reageren op het plan?</text:span>
          </text:p>
            <text:p text:style-name="common-al">Als u het niet eens bent met het bestemmingsplan kunt u tot en met 14 juni 2021 beroep instellen als:</text:p>
            <text:list text:style-name="id1-3-2-1-1-10">
              <text:list-item text:style-override="id1-3-2-1-1-10-1">
                <text:number>1.</text:number>
                <text:p text:style-name="al">U op tijd uw zienswijze indiende tegen het eerdere ontwerp-besluit bij de gemeenteraad;</text:p>
              </text:list-item>
              <text:list-item text:style-override="id1-3-2-1-1-10-2">
                <text:number>2.</text:number>
                <text:p text:style-name="al">U belanghebbende bent en kan aantonen dat u met terechte reden niet in staat was om uw zienswijze tegen het voorgaande ontwerp-besluit bij de gemeenteraad in te dienen;</text:p>
              </text:list-item>
              <text:list-item text:style-override="id1-3-2-1-1-10-3">
                <text:number>3.</text:number>
                <text:p text:style-name="al">U belanghebbende bent en het niet eens bent met de aangebrachte wijzigingen. Dit is dus alleen van toepassing bij een gewijzigd vastgesteld besluit.</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span text:style-name="nadrukvet">Heeft u vragen?</text:span>
          </text:p>
            <text:p text:style-name="common-al">Voor vragen kunt u terecht bij de heer J. Gemser van de afdeling Ruimtelijke Ontwikkeling. Hij is te bereiken via het telefoonnummer van de gemeente: 14 0344 (alleen die zes cijfers).</text:p>
            <text:p text:style-name="common-al">Maurik, 3 mei 2021</text:p>
            <text:p text:style-name="last-al">Burgemeester en wethouders van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ERIBurensewalong-BVA1</meta:user-defined>
    <meta:user-defined meta:name="OVERHEIDop.Ruimtelijkeplannen/DC.type">bestemmingsplan</meta:user-defined>
    <dc:language>nl</dc:language>
    <meta:user-defined meta:name="OVERHEID.Gemeente/DC.spatial">Buren</meta:user-defined>
    <meta:user-defined meta:name="OVERHEID.EPSG28992/DC.spatial">150870.327 433520.262</meta:user-defined>
    <meta:user-defined meta:name="OVERHEID.EPSG28992/DC.spatial">150987.905 433622.969</meta:user-defined>
    <meta:user-defined meta:name="OVERHEID.EPSG28992/DC.spatial">151354.789 433585.68</meta:user-defined>
    <meta:user-defined meta:name="OVERHEID.EPSG28992/DC.spatial">151247.684 433696.784</meta:user-defined>
    <meta:user-defined meta:name="OVERHEID.EPSG28992/DC.spatial">151078.364 433318.597</meta:user-defined>
    <meta:user-defined meta:name="DC.title">Vastgesteld bestemmingsplan Burensewal ong. te Erichem</meta:user-defined>
    <meta:user-defined meta:name="OVERHEID.PostcodeHuisnummer/OVERHEIDop.postcodeHuisnummer">4117GM 28</meta:user-defined>
    <meta:user-defined meta:name="OVERHEID.PostcodeHuisnummer/OVERHEIDop.postcodeHuisnummer">4117GM 28</meta:user-defined>
    <meta:user-defined meta:name="OVERHEID.PostcodeHuisnummer/OVERHEIDop.postcodeHuisnummer">4117GC 5</meta:user-defined>
    <meta:user-defined meta:name="OVERHEID.PostcodeHuisnummer/OVERHEIDop.postcodeHuisnummer">4117GC 5</meta:user-defined>
    <meta:user-defined meta:name="OVERHEID.PostcodeHuisnummer/OVERHEIDop.postcodeHuisnummer">4117GC 5</meta:user-defined>
    <meta:user-defined meta:name="OVERHEIDop.straatnaam">Mierlingsestraat</meta:user-defined>
    <meta:user-defined meta:name="OVERHEIDop.straatnaam">Mierlingsestraat</meta:user-defined>
    <meta:user-defined meta:name="OVERHEIDop.straatnaam">Burensewal</meta:user-defined>
    <meta:user-defined meta:name="OVERHEIDop.straatnaam">Burensewal</meta:user-defined>
    <meta:user-defined meta:name="OVERHEIDop.straatnaam">Burensewal</meta:user-defined>
    <meta:user-defined meta:name="OVERHEIDop.woonplaats">Erichem</meta:user-defined>
    <meta:user-defined meta:name="OVERHEIDop.woonplaats">Erichem</meta:user-defined>
    <meta:user-defined meta:name="OVERHEIDop.woonplaats">Erichem</meta:user-defined>
    <meta:user-defined meta:name="OVERHEIDop.woonplaats">Erichem</meta:user-defined>
    <meta:user-defined meta:name="OVERHEIDop.woonplaats">Erichem</meta:user-defined>
    <meta:user-defined meta:name="DCTERMS.W3CDTF/DCTERMS.available">2021-05-03</meta:user-defined>
    <meta:user-defined meta:name="DCTERMS.W3CDTF/OVERHEIDop.jaargang">2021</meta:user-defined>
    <meta:user-defined meta:name="OVERHEIDop.publicationIssue">22937</meta:user-defined>
    <meta:user-defined meta:name="OVERHEIDop.StcrtID/DC.identifier">stcrt-2021-22937</meta:user-defined>
    <meta:user-defined meta:name="OVERHEIDop.versieInformatie"/>
  </office:meta>
</office:document-meta>
</file>