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oorderkerkstraat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gereserveerde gehandicaptenparkeerplaats Noorderkerkstraat te Elburg </text:span>
          </text:p>
            <text:p text:style-name="context.al"/>
            <text:p text:style-name="context.al">
            <text:span text:style-name="nadrukvet">Inleiding</text:span>
          </text:p>
            <text:p text:style-name="context.al">Op 19 november2020 heeft de gemeente een aanvraagformulier ontvangen om een gereserveerde gehandicaptenparkeerplaats (GPP) aan te leggen in de nabijheid van Vischpoortstraat 2 te Elburg. De aanvrager heeft gevraagd om een GPP aan te leggen in de Smeesteeg en naderhand in de Brouwersteeg. Deze beide aanvragen zijn na elkaar voorgelegd aan de hulpdiensten. De hulpdiensten hebben op beide aanvragen negatief geadviseerd omdat door een geparkeerde auto onvoldoende passeerruimte voor hulpvoertuigen overblijft. In overleg met de aanvrager willen wij de GPP gaan aanleggen aan de Noorderkerkstraat (naast Beekstraat 10). </text:p>
            <text:p text:style-name="context.al"/>
            <text:p text:style-name="context.al">Aan het creëren van een gereserveerde gehandicaptenparkeerplaats wordt slechts medewerking verleend indien wordt voldaan aan alle onderstaande voorwaarden: </text:p>
            <text:p text:style-name="context.al">1. Betrokkene is in het bezit van een geldige gehandicaptenparkeerkaart c.q. een invalidenparkeerkaart. </text:p>
            <text:p text:style-name="context.al">2. Betrokkene of de partner in het bezit is van een geldig rijbewijs. </text:p>
            <text:p text:style-name="context.al">3. Blijkens een overlegde kopie deel IB is betrokkene of partner eigenaar van het voertuig waarvoor de parkeerplaats wordt aangevraagd.</text:p>
            <text:p text:style-name="context.al">4. Betrokkene is redelijkerwijs niet in staat op eigen terrein te parkeren of achter de rooilijn parkeergelegenheid te creëren.</text:p>
            <text:p text:style-name="context.al"/>
            <text:p text:style-name="context.al"> Betrokkene voldoet aan al deze voorwaarden. </text:p>
            <text:p text:style-name="context.al"/>
            <text:p text:style-name="context.al">
            <text:span text:style-name="nadrukvet">Advies en inspraak</text:span> </text:p>
            <text:p text:style-name="context.al">Het ontwerpbesluit is in het kader van artikel 24 van het Besluit Administratieve Bepalingen inzake het Wegverkeer voorgelegd aan de politie en de brandweer. De brandweer heeft op 25 februari 2021 aangegeven geen bezwaar te hebben tegen een GPP aan de Noorderkerstraat. De gemandateerde verkeersadviseur R. Heuvelink, van de politie Oost Nederland, Noord en Oost Gelderland heeft op 12 maart 2021 laten weten met het ontwerpbesluit in te kunnen stemmen. </text:p>
            <text:p text:style-name="context.al"/>
            <text:p text:style-name="context.al">Van 10 maart t/m 20 april 2021 is er gelegenheid geweest om over het voorgenomen besluit zienswijzen in te dienen. Van deze mogelijkheid is geen gebruik gemaakt. </text:p>
            <text:p text:style-name="context.al"/>
            <text:p text:style-name="context.al">De genoemde weg ligt binnen de bebouwde kom, is eigendom van en in beheer bij de gemeente Elburg en op grond van artikel 18, lid 1d is zij bevoegd tot het nemen van dit verkeersbesluit. </text:p>
            <text:p text:style-name="context_bottom"/>
          </text:section>
          <text:p text:style-name="aanhef_wie"/>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 1a. een gereserveerde gehandicaptenparkeerplaats (momenteel voor kenteken 38-LF-PX) aan te leggen aan de Noorderkerkstraat naast Beekstraat 10 te Elburg;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6 februari 2018. </text:span>
            <text:span text:style-name="datum"/>
          </text:p>
          </text:section>
        </text:section>
        <text:section text:name="bezwaarschrift_id1-3-2-4" text:style-name="bezwaarschrift">
          <text:p text:style-name="bezwaarschrift_top"/>
          <text:p text:style-name="tussenkopvetcur"/>
          <text:p text:style-name="bezwaarschrift_al">Elburg, 29 april 2021</text:p>
          <text:p text:style-name="bezwaarschrift_al"/>
          <text:p text:style-name="bezwaarschrift_al">Namens het college van burgemeester en wethouders, </text:p>
          <text:p text:style-name="bezwaarschrift_al"/>
          <text:p text:style-name="bezwaarschrift_al">J.J. Ruster </text:p>
          <text:p text:style-name="bezwaarschrift_al">beleidsmedewerker Verkeer en Vervoer </text:p>
          <text:p text:style-name="bezwaarschrift_al"/>
          <text:p text:style-name="bezwaarschrift_al"> Dit document is geautomatiseerd aangemaakt, u treft daarom geen handtekening aan.</text:p>
          <text:p text:style-name="bezwaarschrift_al"/>
          <text:p text:style-name="tussenkopvetcur"/>
          <text:p text:style-name="tussenkopvetcur">Bezwaar- of beroepsclausule</text:p>
          <text:p text:style-name="bezwaarschrift_al">Dit besluit treedt in werking één dag na bekendmaking in de Staatscourant. </text:p>
          <text:p text:style-name="bezwaarschrift_al">Belanghebbenden kunnen binnen zes weken na publicatie van dit besluit in de Staatscouran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1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1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1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lburg</meta:user-defined>
    <meta:user-defined meta:name="OVERHEID.Gemeente/DC.creator">Elbu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GPP  - Noorder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gehandicaptenparkeerplaats Noorderkerkstraat te Elburg </meta:user-defined>
    <meta:user-defined meta:name="OVERHEIDop.verkeersbordcode">E6</meta:user-defined>
    <dc:language>nl</dc:language>
    <meta:user-defined meta:name="OVERHEID.EPSG28992/DC.spatial">185396.402 495800.776</meta:user-defined>
    <meta:user-defined meta:name="DC.title">Verkeersbesluit Noorderkerkstraat Elburg</meta:user-defined>
    <meta:user-defined meta:name="OVERHEID.PostcodeHuisnummer/OVERHEIDop.postcodeHuisnummer">8081EC 10</meta:user-defined>
    <meta:user-defined meta:name="OVERHEIDop.straatnaam">Beekstraat</meta:user-defined>
    <meta:user-defined meta:name="OVERHEIDop.woonplaats">Elburg</meta:user-defined>
    <meta:user-defined meta:name="DCTERMS.W3CDTF/DCTERMS.available">2021-05-03</meta:user-defined>
    <meta:user-defined meta:name="OVERHEIDop.StcrtID/DC.identifier">stcrt-2021-22919</meta:user-defined>
    <meta:user-defined meta:name="DCTERMS.W3CDTF/OVERHEIDop.jaargang">2021</meta:user-defined>
    <meta:user-defined meta:name="OVERHEIDop.publicationIssue">22919</meta:user-defined>
    <meta:user-defined meta:name="OVERHEIDop.versieInformatie"/>
  </office:meta>
</office:document-meta>
</file>