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Hoge Werf 2 te 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aan de Hoge Werf te Linschoten, ter hoogte van nummer 2, door het plaatsen van bord E6 (incl. onderbord met kenteken) van Bijlage 1 van het RVV 1990. </text:p>
            <text:p text:style-name="common-al">Montfoort, 29 april 2021</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bewoner van Hoge Werf 2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werknem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text:p>
            <text:p text:style-name="common-al">Overeenkomstig artikel 24 van het BABW is overleg gepleegd met de Politie Eenheid Midden-Nederland, district West Utrecht.</text:p>
            <text:p text:style-name="common-al">De betreffende parkeerplaats aan de Hoge Werf is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1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1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1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gehandicaptenparkeerplaats op kenteken Hoge Werf 2 Lin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7136</meta:user-defined>
    <meta:user-defined meta:name="DCTERMS.abstract">Verkeersbesluit voor het aanwijzen van een gehandicaptenparkeerplaats op kenteken aan de Hoge Werf in Linschoten ter hoogte van nummer 2</meta:user-defined>
    <meta:user-defined meta:name="OVERHEIDop.verkeersbordcode">E6</meta:user-defined>
    <dc:language>nl</dc:language>
    <meta:user-defined meta:name="OVERHEID.EPSG28992/DC.spatial">122705.898 452635.188</meta:user-defined>
    <meta:user-defined meta:name="DC.title">Aanwijzen gehandicaptenparkeerplaats op kenteken Hoge Werf 2 te Linschoten</meta:user-defined>
    <meta:user-defined meta:name="OVERHEID.PostcodeHuisnummer/OVERHEIDop.postcodeHuisnummer">3461CM 2</meta:user-defined>
    <meta:user-defined meta:name="OVERHEIDop.straatnaam">Hoge Werf</meta:user-defined>
    <meta:user-defined meta:name="OVERHEIDop.woonplaats">Linschoten</meta:user-defined>
    <meta:user-defined meta:name="DCTERMS.W3CDTF/DCTERMS.available">2021-05-03</meta:user-defined>
    <meta:user-defined meta:name="OVERHEIDop.StcrtID/DC.identifier">stcrt-2021-22916</meta:user-defined>
    <meta:user-defined meta:name="OVERHEIDop.externeBijlage">Situatieschets|exb-2021-26046</meta:user-defined>
    <meta:user-defined meta:name="DCTERMS.W3CDTF/OVERHEIDop.jaargang">2021</meta:user-defined>
    <meta:user-defined meta:name="OVERHEIDop.publicationIssue">22916</meta:user-defined>
    <meta:user-defined meta:name="OVERHEIDop.versieInformatie"/>
  </office:meta>
</office:document-meta>
</file>