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diverse gebieden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text:span>
            <text:span text:style-name="nadrukvet"> 22 april 2021 </text:span>
            <text:span text:style-name="nadrukvet">het bestemmingsplan </text:span>
            <text:span text:style-name="nadrukvet">Veegplan </text:span>
            <text:span text:style-name="nadrukvet">heeft vastgesteld. Bij de vaststelling zijn één of meer wijzigingen ten opzichte van het ontwerp doorgevoerd. Het gewijzigd vastgestelde bestemmingsplan ligt met bijbehorende stukken met ingang van </text:span>
            <text:span text:style-name="nadrukvet">donderdag 6 mei 2021 </text:span>
            <text:span text:style-name="nadrukvet">gedurende zes weken voor een ieder ter inzage (tot en met </text:span>
            <text:span text:style-name="nadrukvet">woensdag 16 juni 2021</text:span>
            <text:span text:style-name="nadrukvet">). </text:span>
          </text:p>
            <text:p text:style-name="tussenkopcur">Wat houdt het plan in?</text:p>
            <text:p text:style-name="common-al">Het bestemmingsplan betreft een gedeeltelijke herziening van verschillende bestemmingsplannen in Almere. Wijzigingen t.o.v. het ontwerp zijn de verwerking van het ontwikkelingsplan voor het Cascadepark in de verbeelding, de verhoging van het aantal toegestane woningen in Homeruskwartier en het aan de feitelijke situatie aanpassen van de verbeelding ter plaatse van Veluwezoom.</text:p>
            <text:p text:style-name="common-al">Tegen dit besluit heeft geen reactieve aanwijzing van de provincie en/of het rijk plaatsgevonden.</text:p>
            <text:p text:style-name="common-al">Tegen het ontwerpbestemmingsplan is binnen de daarvoor geldende termijn één zienswijze bij de gemeenteraad ingediend. Daarnaast heeft de gemeenteraad heeft bij de vaststelling ook wijzigingen in het plan aangebracht.</text:p>
            <text:p text:style-name="tussenkopcur">Hoe kunt u reageren?</text:p>
            <text:p text:style-name="common-al">Van donderdag 6 mei 2021 tot en met woensdag 16 juni 2021 kunnen belanghebbenden een beroepschrift indienen bij de Afdeling bestuursrechtspraak van de Raad van State, Postbus 20019, 2500 EA ’s Gravenhage, o.v.v. beroepschrift bestemmingsplan Veegpla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Waar kunt u het plan inzien?</text:p>
            <text:p text:style-name="common-al">In verband met de Coronacrisis is het vastgestelde bestemmingsplan alleen digitaal beschikbaar.</text:p>
            <text:p text:style-name="common-al">De digitale versie van het vastgestelde bestemmingsplan is in te zien via de landelijke website:</text:p>
            <text:p text:style-name="common-al">
            <text:a xlink:href="https://www.ruimtelijkeplannen.nl/viewer/?planidn=NL.IMRO.0034" xlink:type="simple">https://www.ruimtelijkeplannen.nl/viewer/?planidn=NL.IMRO.0034.BPPAR05-vg01</text:a>
          </text:p>
            <text:p text:style-name="common-al">De bestanden van het vastgestelde bestemmingsplan kunt u downloaden op:</text:p>
            <text:p text:style-name="common-al">
            <text:a xlink:href="https://digitaleplannen.nl/manifest.asp?PLAN=NL.IMRO.0034" xlink:type="simple"/>
            <text:a xlink:href="https://digitaleplannen.nl/0034/93C6219D-F782-4840-BC5F-B41929DE60A7/" xlink:type="simple">https://digitaleplannen.nl/0034/93C6219D-F782-4840-BC5F-B41929DE60A7/</text:a>
          </text:p>
            <text:p text:style-name="last-al">Voor vragen over het vastgestelde bestemmingsplan of hulp bij het inzien, kunt u terecht bij het team Vergunningen, Toezicht en Handhaving. U kunt hiervoor telefonisch een afspraak maken op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34.BPPAR05-vg01</meta:user-defined>
    <meta:user-defined meta:name="DCTERMS.abstract">Op 22 april 2021 is het bestemmingsplan Veegplan gewijzigd vastgesteld. Het bestemmingsplan ligt van 6 mei t/m 16 juni 2021  voor iedereen ter inzage. </meta:user-defined>
    <meta:user-defined meta:name="OVERHEIDop.Ruimtelijkeplannen/DC.type">bestemmingsplan</meta:user-defined>
    <dc:language>nl</dc:language>
    <meta:user-defined meta:name="OVERHEID.Gemeente/DC.spatial">Almere</meta:user-defined>
    <meta:user-defined meta:name="DC.title">Vastgesteld bestemmingsplan Veegplan, diverse gebieden in Almere</meta:user-defined>
    <meta:user-defined meta:name="DCTERMS.W3CDTF/DCTERMS.available">2021-05-05</meta:user-defined>
    <meta:user-defined meta:name="DCTERMS.W3CDTF/OVERHEIDop.jaargang">2021</meta:user-defined>
    <meta:user-defined meta:name="OVERHEIDop.publicationIssue">22907</meta:user-defined>
    <meta:user-defined meta:name="OVERHEIDop.StcrtID/DC.identifier">stcrt-2021-22907</meta:user-defined>
    <meta:user-defined meta:name="OVERHEIDop.versieInformatie"/>
  </office:meta>
</office:document-meta>
</file>