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102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april 2021, 2021-0000068040, tot wijziging van Bijlage XIII behorend bij de Arbeidsomstandighedenregeling in verband met de implementatie van Richtlijn (EU) 2019/1831</text:h>
      <text:p text:style-name="ifm_p_mt.3.7mm_ifm">De Minister van Sociale Zaken en Werkgelegenheid,</text:p>
      <text:p text:style-name="ifm_p_mt.3.7mm_ifm">Gelet op Richtlijn (EU) 2019/1831 van het Europees Parlement en de Raad van 24 oktober 2019 uit hoofde van Richtlijn 98/24/EG en tot wijziging van Richtlijn 2000/39/EG betreffende de bescherming van de gezondheid en de veiligheid van werknemers tegen de risico’s van chemische agentia op het werk (PbEU 2019, L 279), en artikel 4.3, eerste lid, van het Arbeidsomstandighedenbesluit;</text:p>
      <text:p text:style-name="ifm_p_mt.3.7mm_indent.0mm_ifm">Besluit:</text:p>
      <text:h text:style-name="ifm_p_font.bold_mt.5.08mm_page.keep-with-next_ifm" text:outline-level="2">ARTIKEL<text:s/>I<text:s/></text:h>
      <text:p text:style-name="ifm_p_mt.4.23mm_ifm">Bijlage XIII, behorend bij artikel 4.19, eerste lid, van de Arbeidsomstandighedenregeling, Lijst van wettelijke grenswaarden op grond van de artikelen 4.3, eerste lid, en 4.16, eerste lid, van het Arbeidsomstandighedenbesluit, Onderdeel A. Lijst met wettelijke grenswaarden, wordt als volgt gewijzigd:</text:p>
      <text:p text:style-name="ifm_p_mt.3.7mm_ifm">1.<text:s/>De volgende rijen worden in alfabetische volgorde ingevoegd:</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4-Aminotolueen</text:p>
            </table:table-cell>
            <table:table-cell table:style-name="table.cell.border-top.border-bottom.border-right.padding-top.top.pleft.pright">
              <text:p text:style-name="text.cell.7.left">106-49-0</text:p>
            </table:table-cell>
            <table:table-cell table:style-name="table.cell.border-top.border-bottom.border-right.padding-top.top.pleft.pright">
              <text:p text:style-name="text.cell.7.left">4,4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8,92</text:p>
            </table:table-cell>
            <table:table-cell table:style-name="table.cell.border-top.border-bottom.border-right.padding-top.top.pleft.pright">
              <text:p text:style-name="text.cell.7.left">H</text:p>
            </table:table-cell>
          </table:table-row>
          <table:table-row>
            <table:table-cell table:style-name="table.cell.border-bottom.border-left.border-right.padding-top.top.pleft.pright">
              <text:p text:style-name="text.cell.7.left">Aniline<text:span text:style-name="ifm_span_font.superscript_ifm">5</text:span></text:p>
            </table:table-cell>
            <table:table-cell table:style-name="table.cell.border-bottom.border-right.padding-top.top.pleft.pright">
              <text:p text:style-name="text.cell.7.left">62-53-3</text:p>
            </table:table-cell>
            <table:table-cell table:style-name="table.cell.border-bottom.border-right.padding-top.top.pleft.pright">
              <text:p text:style-name="text.cell.7.left">7,74</text:p>
            </table:table-cell>
            <table:table-cell table:style-name="table.cell.border-bottom.border-right.padding-top.top.pleft.pright">
              <text:p text:style-name="text.cell.7.left"/>
            </table:table-cell>
            <table:table-cell table:style-name="table.cell.border-bottom.border-right.padding-top.top.pleft.pright">
              <text:p text:style-name="text.cell.7.left">19,35</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n-Butylacetaat</text:p>
            </table:table-cell>
            <table:table-cell table:style-name="table.cell.border-bottom.border-right.padding-top.top.pleft.pright">
              <text:p text:style-name="text.cell.7.left">123-86-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7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Butylacetaat</text:p>
            </table:table-cell>
            <table:table-cell table:style-name="table.cell.border-bottom.border-right.padding-top.top.pleft.pright">
              <text:p text:style-name="text.cell.7.left">105-46-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7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Fenylpropaan (cumeen)<text:span text:style-name="ifm_span_font.superscript_ifm">5</text:span></text:p>
            </table:table-cell>
            <table:table-cell table:style-name="table.cell.border-bottom.border-right.padding-top.top.pleft.pright">
              <text:p text:style-name="text.cell.7.left">98-82-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Fosforyltrichloride</text:p>
            </table:table-cell>
            <table:table-cell table:style-name="table.cell.border-bottom.border-right.padding-top.top.pleft.pright">
              <text:p text:style-name="text.cell.7.left">10025-87-3</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
            </table:table-cell>
            <table:table-cell table:style-name="table.cell.border-bottom.border-right.padding-top.top.pleft.pright">
              <text:p text:style-name="text.cell.7.left">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amylalcohol</text:p>
            </table:table-cell>
            <table:table-cell table:style-name="table.cell.border-bottom.border-right.padding-top.top.pleft.pright">
              <text:p text:style-name="text.cell.7.left">123-51-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butylacetaat</text:p>
            </table:table-cell>
            <table:table-cell table:style-name="table.cell.border-bottom.border-right.padding-top.top.pleft.pright">
              <text:p text:style-name="text.cell.7.left">110-19-0</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7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methylamine</text:p>
            </table:table-cell>
            <table:table-cell table:style-name="table.cell.border-bottom.border-right.padding-top.top.pleft.pright">
              <text:p text:style-name="text.cell.7.left">75-50-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12,5</text:p>
            </table:table-cell>
            <table:table-cell table:style-name="table.cell.border-bottom.border-right.padding-top.top.pleft.pright">
              <text:p text:style-name="text.cell.7.left"/>
            </table:table-cell>
          </table:table-row>
        </table:table>
      </text:section>
      <text:p text:style-name="ifm_p_mt.3.7mm_ifm">2.<text:s/>De rij Cumeen vervalt.</text:p>
      <text:p text:style-name="ifm_p_mt.3.7mm_ifm">3.<text:s/>Na noot 4 wordt een noot toegevoegd, luidende:</text:p>
      <text:section text:style-name="ifm_sect_mleft.5.1mm_ifm" text:name="d15e437">
        <text:p text:style-name="ifm_p_ifm"><text:span text:style-name="ifm_span_font.superscript_ifm">5</text:span> Bij het beoordelen van de blootstelling wordt rekening gehouden met de relevante, door het Wetenschappelijk Comité inzake grenswaarden voor beroepsmatige blootstelling aan chemische agentia (SCOEL) voorgestelde, biologische-monitoringwaarden.</text:p>
      </text:section>
      <text:h text:style-name="ifm_p_font.bold_mt.5.08mm_page.keep-with-next_ifm" text:outline-level="2">ARTIKEL<text:s/>II<text:s/></text:h>
      <text:p text:style-name="ifm_p_mt.4.23mm_ifm">Deze regeling treedt in werking met ingang van 20 mei 2021.</text:p>
      <text:p text:style-name="ifm_p_mt.3.7mm_ifm">Deze regeling zal met toelichting in de Staatscourant worden geplaatst.</text:p>
      <text:p text:style-name="ifm_p_font.italic_mt.3.7mm_ifm">
                  Den Haag,
                   28 april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wijziging van bijlage XIII van de Arbeidsomstandighedenregeling, Lijst van wettelijke grenswaarden op grond van de artikelen 4.3, eerste lid, en 4.16, eerste lid, van het Arbeidsomstandighedenbesluit, Onderdeel A. Lijst van wettelijke grenswaarden, wordt voorzien in implementatie van Richtlijn (EU) 2019/1831 van de Commissie van 24 oktober 2019 tot vaststelling van een vijfde lijst van indicatieve grenswaarden voor beroepsmatige blootstelling uit hoogde van Richtlijn 98/24/EG van de Raad en tot wijziging van Richtlijn 2000/39/EG van de Commissie (PbEU 2019, L 279).</text:p>
      <text:p text:style-name="ifm_p_mt.3.7mm_ifm">In deze richtlijn worden voor 10 stoffen indicatieve grenswaarden voorgeschreven. Voor 9 van deze stoffen is nu een wettelijke grenswaarde vastgesteld waar voorheen nog geen grenswaarde voor gold.</text:p>
      <text:p text:style-name="ifm_p_ifm">Voor 3 stoffen, aniline, 2-fenylpropaan (cumeen) en 4-aminotolueen, is tevens een huidnotatie toegevoegd. Dit geeft aan dat de huidblootstelling een aanzienlijke bijdrage kan leveren aan de totale belasting van het lichaam.</text:p>
      <text:h text:style-name="ifm_p_font.bold-italic_mt.5.08mm_page.keep-with-next_ifm" text:outline-level="5">Artikel I</text:h>
      <text:p text:style-name="ifm_p_mt.4.23mm_ifm">Punt 1 bevat de lijst met stoffen waarvoor wettelijke grenswaarden worden vastgesteld. Voor 3 van deze stoffen wordt ook een huidnotatie vastgesteld.</text:p>
      <text:p text:style-name="ifm_p_mt.3.7mm_ifm">Conform het nationale beleid worden de wettelijke grenswaarden voor stoffen met een veilige drempelwaarde vastgesteld op die gezondheidskundig veilige waarde.</text:p>
      <text:p text:style-name="ifm_p_ifm">Voor het bepalen van de gezondheidskundig veilige waarde wordt uitgegaan van een (recent) Gezondheidsraadadvies, of een advies van SCOEL (het Europese Wetenschappelijk Comité inzake grenswaarden voor beroepsmatige blootstelling) als deze gebaseerd is op recentere gegevens. Het SCOEL is vanaf 2017 overgegaan in het Comité risicobeoordeling (RAC).</text:p>
      <text:p text:style-name="ifm_p_ifm">Aan de IOELV’s in de Richtlijn 2019/1831 liggen de volgende adviezen van SCOEL ten grondsl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SCOEL advies:</text:span></text:p>
            </table:table-cell>
          </table:table-row>
        </table:table-header-rows>
        <table:table-row table:style-name="zebra.body.odd">
          <table:table-cell table:style-name="table.cell.border-bottom.border-left.border-right.padding-top.top.pleft.pright">
            <text:p text:style-name="text.cell.7.left">4-Aminotolueen</text:p>
            <text:p text:style-name="text.cell.7.left">p-toluidine</text:p>
          </table:table-cell>
          <table:table-cell table:style-name="table.cell.border-bottom.border-right.padding-top.top.pleft.pright">
            <text:p text:style-name="text.cell.7.left">106-49-0</text:p>
          </table:table-cell>
          <table:table-cell table:style-name="table.cell.border-bottom.border-right.padding-top.top.pleft.pright">
            <text:p text:style-name="text.cell.7.left">SCOEL/REC 145</text:p>
          </table:table-cell>
        </table:table-row>
        <table:table-row>
          <table:table-cell table:style-name="table.cell.border-bottom.border-left.border-right.padding-top.top.pleft.pright">
            <text:p text:style-name="text.cell.7.left">Aniline</text:p>
          </table:table-cell>
          <table:table-cell table:style-name="table.cell.border-bottom.border-right.padding-top.top.pleft.pright">
            <text:p text:style-name="text.cell.7.left">62-53-3</text:p>
          </table:table-cell>
          <table:table-cell table:style-name="table.cell.border-bottom.border-right.padding-top.top.pleft.pright">
            <text:p text:style-name="text.cell.7.left">SCOEL/REC/153</text:p>
          </table:table-cell>
        </table:table-row>
        <table:table-row table:style-name="zebra.body.odd">
          <table:table-cell table:style-name="table.cell.border-bottom.border-left.border-right.padding-top.top.pleft.pright">
            <text:p text:style-name="text.cell.7.left">n-Butylacetaat</text:p>
          </table:table-cell>
          <table:table-cell table:style-name="table.cell.border-bottom.border-right.padding-top.top.pleft.pright">
            <text:p text:style-name="text.cell.7.left">123-86-4</text:p>
          </table:table-cell>
          <table:table-cell table:style-name="table.cell.border-bottom.border-right.padding-top.top.pleft.pright">
            <text:p text:style-name="text.cell.7.left">SCOEL/REC/184</text:p>
          </table:table-cell>
        </table:table-row>
        <table:table-row>
          <table:table-cell table:style-name="table.cell.border-bottom.border-left.border-right.padding-top.top.pleft.pright">
            <text:p text:style-name="text.cell.7.left">sec-Butylacetaat</text:p>
          </table:table-cell>
          <table:table-cell table:style-name="table.cell.border-bottom.border-right.padding-top.top.pleft.pright">
            <text:p text:style-name="text.cell.7.left">105-46-4</text:p>
          </table:table-cell>
          <table:table-cell table:style-name="table.cell.border-bottom.border-right.padding-top.top.pleft.pright">
            <text:p text:style-name="text.cell.7.left">SCOEL/REC/184</text:p>
          </table:table-cell>
        </table:table-row>
        <table:table-row table:style-name="zebra.body.odd">
          <table:table-cell table:style-name="table.cell.border-bottom.border-left.border-right.padding-top.top.pleft.pright">
            <text:p text:style-name="text.cell.7.left">Chloormethaan</text:p>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SCOEL/REC/ 191</text:p>
          </table:table-cell>
        </table:table-row>
        <table:table-row>
          <table:table-cell table:style-name="table.cell.border-bottom.border-left.border-right.padding-top.top.pleft.pright">
            <text:p text:style-name="text.cell.7.left">2-Fenylpropaan (cumeen)</text:p>
          </table:table-cell>
          <table:table-cell table:style-name="table.cell.border-bottom.border-right.padding-top.top.pleft.pright">
            <text:p text:style-name="text.cell.7.left">98-82-8</text:p>
          </table:table-cell>
          <table:table-cell table:style-name="table.cell.border-bottom.border-right.padding-top.top.pleft.pright">
            <text:p text:style-name="text.cell.7.left">SCOEL/REC/029</text:p>
          </table:table-cell>
        </table:table-row>
        <table:table-row table:style-name="zebra.body.odd">
          <table:table-cell table:style-name="table.cell.border-bottom.border-left.border-right.padding-top.top.pleft.pright">
            <text:p text:style-name="text.cell.7.left">Fosforyltrichloride</text:p>
          </table:table-cell>
          <table:table-cell table:style-name="table.cell.border-bottom.border-right.padding-top.top.pleft.pright">
            <text:p text:style-name="text.cell.7.left">10025-87-3</text:p>
          </table:table-cell>
          <table:table-cell table:style-name="table.cell.border-bottom.border-right.padding-top.top.pleft.pright">
            <text:p text:style-name="text.cell.7.left">SCOEL/REC/181</text:p>
          </table:table-cell>
        </table:table-row>
        <table:table-row>
          <table:table-cell table:style-name="table.cell.border-bottom.border-left.border-right.padding-top.top.pleft.pright">
            <text:p text:style-name="text.cell.7.left">Isoamylalcohol</text:p>
            <text:p text:style-name="text.cell.7.left">3-Methyl-1-butanol</text:p>
          </table:table-cell>
          <table:table-cell table:style-name="table.cell.border-bottom.border-right.padding-top.top.pleft.pright">
            <text:p text:style-name="text.cell.7.left">123-51-3</text:p>
          </table:table-cell>
          <table:table-cell table:style-name="table.cell.border-bottom.border-right.padding-top.top.pleft.pright">
            <text:p text:style-name="text.cell.7.left">SCOEL/REC/177</text:p>
          </table:table-cell>
        </table:table-row>
        <table:table-row table:style-name="zebra.body.odd">
          <table:table-cell table:style-name="table.cell.border-bottom.border-left.border-right.padding-top.top.pleft.pright">
            <text:p text:style-name="text.cell.7.left">Isobutylacetaat</text:p>
            <text:p text:style-name="text.cell.7.left">2-Methylpropylethanoaat</text:p>
          </table:table-cell>
          <table:table-cell table:style-name="table.cell.border-bottom.border-right.padding-top.top.pleft.pright">
            <text:p text:style-name="text.cell.7.left">110-19-0</text:p>
          </table:table-cell>
          <table:table-cell table:style-name="table.cell.border-bottom.border-right.padding-top.top.pleft.pright">
            <text:p text:style-name="text.cell.7.left">SCOEL/REC/184</text:p>
          </table:table-cell>
        </table:table-row>
        <table:table-row>
          <table:table-cell table:style-name="table.cell.border-bottom.border-left.border-right.padding-top.top.pleft.pright">
            <text:p text:style-name="text.cell.7.left">Trimethylamine</text:p>
          </table:table-cell>
          <table:table-cell table:style-name="table.cell.border-bottom.border-right.padding-top.top.pleft.pright">
            <text:p text:style-name="text.cell.7.left">75-50-3</text:p>
          </table:table-cell>
          <table:table-cell table:style-name="table.cell.border-bottom.border-right.padding-top.top.pleft.pright">
            <text:p text:style-name="text.cell.7.left">SCOEL/REC/179</text:p>
          </table:table-cell>
        </table:table-row>
      </table:table>
      <text:p text:style-name="ifm_p_mt.3.7mm_ifm">Deze SCOEL-adviezen vormen de onderbouwing voor de implementatie van de onder punt 1 genoemde grenswaarden in Bijlage XIII.</text:p>
      <text:p text:style-name="ifm_p_mt.3.7mm_ifm">Punt 2 betreft het vervallen van de grenswaarde voor cumeen. Cumeen is synoniem voor 2-fenylpropaan of iso-propylbenzeen, met cas nummer (98-82-8). Een nieuwe grenswaarde is opgenomen onder punt 1 door de implementatie van een grenswaarde voor 2-fenylpropaan (cumeen).</text:p>
      <text:p text:style-name="ifm_p_mt.3.7mm_ifm">Punt 3 betreft de toevoeging van een voetnoot over biologische monitoring voor de stoffen aniline en 2-fenylpropaan (cumeen).</text:p>
      <text:h text:style-name="ifm_p_font.italic_mt.5.08mm_page.keep-with-next_ifm" text:outline-level="6">Administratieve lasten</text:h>
      <text:p text:style-name="ifm_p_mt.4.23mm_ifm">Bedrijven die de stoffen gebruiken zullen eenmalig moeten controleren of zij aan de nieuwe wettelijke grenswaarden voldoen. Daar staat overigens tegenover dat bedrijven al verplicht waren om zelf een grenswaarde voor een bepaalde gevaarlijke stof vast te stellen indien er geen wettelijke grenswaarde voor die stof was. Met het stellen van wettelijke grenswaarden hoeven bedrijven niet meer zelf een grenswaarde te stellen als zij met deze stoffen gaan werken en worden deze bedrijven derhalve ter zake ontlast. Netto wordt dus geen tot maar een gering effect op de administratieve lasten verwacht.</text:p>
      <text:h text:style-name="ifm_p_font.italic_mt.5.08mm_page.keep-with-next_ifm" text:outline-level="6">Nalevingskosten</text:h>
      <text:p text:style-name="ifm_p_mt.4.23mm_ifm">Voor de 9 stoffen waarvoor nog geen wettelijke grenswaarde gold wordt er van uitgegaan dat de nalevingskosten zeer beperkt zijn. De grenswaarden voor deze stoffen worden allemaal vastgesteld op het gezondheidskundig veilige niveau dat is geadviseerd door SCOEL. De werkgever is, zoals hierboven is opgemerkt, al verplicht zelf een grenswaarde voor een gevaarlijke stof te stellen indien er geen wettelijke grenswaarde voor die stof is vastgesteld, en deze zodanig vast te stellen dat er geen gevaar voor de gezondheid kan ontstaan (Artikel 4.3, tweede lid, van het Arbeidsomstandighedenbesluit). Het ligt dan ook voor de hand dat de adviezen van SCOEL (vrijwel allemaal uit de periode 2016–2018) hier als uitgangspunt dienden voor het beleid van de werkgever. Deze informatie kon reeds gevonden worden onder andere in de Databank Grenswaarden Stoffen op de Werkplek van de SER.</text:p>
      <text:p text:style-name="ifm_p_mt.3.7mm_ifm">De wettelijke grenswaarde voor cumeen is vervangen door een grenswaarde voor 2-fenylpropaan (cumeen) en de waarde voor de 8 uurs blootstelling is gehalveerd. Dit kan nalevingskosten opleveren voor bedrijven waar zo nodig maatregelen dienen te worden geïmplementeerd. Bedrijven hebben sinds het SCOEL advies, dat in 2018 is gepubliceerd, de tijd gehad om zich voor te bereiden op de implementatie van de grenswaarde. Daardoor is de verwachting dat de nalevingskosten gering zullen zijn.</text:p>
      <text:h text:style-name="ifm_p_font.bold-italic_mt.5.08mm_page.keep-with-next_ifm" text:outline-level="5">Artikel II</text:h>
      <text:p text:style-name="ifm_p_mt.4.23mm_ifm">De regeling treedt in werking met ingang van 20 mei 2021, zijnde de datum waarop de hiervoor genoemde Richtlijn uiterlijk geïmplementeerd moet zij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98</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98</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april 2021, 2021-0000068040, tot wijziging van Bijlage XIII behorend bij de Arbeidsomstandighedenregeling in verband met de implementatie van Richtlijn (EU) 2019/183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898</meta:user-defined>
    <meta:user-defined meta:name="OVERHEIDop.StcrtID/DCTERMS.replaces"/>
    <meta:user-defined meta:name="OVERHEIDop.StcrtID/DCTERMS.isRequiredBy"/>
    <meta:user-defined meta:name="OVERHEIDop.StcrtID/DCTERMS.hasPart"/>
    <meta:user-defined meta:name="OVERHEIDop.publicationIssue">2289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source">Gelet op Richtlijn (EU) 2019/1831 van het Europees Parlement en de Raad van 24 oktober 2019 uit hoofde van Richtlijn 98/24/EG en tot wijziging van Richtlijn 2000/39/EG betreffende de bescherming van de gezondheid en de veiligheid van werknemers tegen de risico’s van chemische agentia op het werk (PbEU 2019, L 279), en artikel 4.3, eerste lid, van het Arbeidsomstandighedenbesluit</meta:user-defined>
    <meta:user-defined meta:name="DC.title">Regeling van de Minister van Sociale Zaken en Werkgelegenheid van 28 april 2021, 2021-0000068040, tot wijziging van Bijlage XIII behorend bij de Arbeidsomstandighedenregeling in verband met de implementatie van Richtlijn (EU) 2019/1831</meta:user-defined>
    <meta:user-defined meta:name="DCTERMS.alternative"/>
    <meta:user-defined meta:name="DCTERMS.W3CDTF/OVERHEIDop.datumOndertekening">2021-04-28</meta:user-defined>
    <meta:user-defined meta:name="DCTERMS.W3CDTF/DCTERMS.available">2021-05-07</meta:user-defined>
    <meta:user-defined meta:name="OVERHEIDop.Ruimtelijkplan/OVERHEIDop.bekendmakingBetreffendePlan"/>
  </office:meta>
</office:document-meta>
</file>