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8300*"/>
    </style:style>
    <style:style style:family="table-column" style:name="table1.tg1.col3">
      <style:table-column-properties style:rel-column-width="13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februari 2021 tot wijziging van het besluit tot algemeenverbindendverklaring van bepalingen van de collectieve arbeidsovereenkomst voor Uitzendkrachten </text:h>
      <text:p text:style-name="ifm_p_mt.3.7mm_ifm">De Minister van Sociale Zaken en Werkgelegenheid;</text:p>
      <text:p text:style-name="ifm_p_mt.3.7mm_ifm">Gelezen het verzoek van Algemene Bond Uitzendondernemingen mede namens de overige partijen bij bovengenoemde collectieve arbeidsovereenkomst, strekkende tot algemeenverbindendverklaring van gewijzigde bepalingen van deze collectieve arbeidsovereenkomst;</text:p>
      <text:p text:style-name="ifm_p_mt.3.7mm_ifm">Partij ter ener zijde: Algemene Bond Uitzendondernemingen (ABU);</text:p>
      <text:p text:style-name="ifm_p_mt.3.7mm_ifm">Partijen ter andere zijde: FNV, CNV Vakmensen, De Unie en LB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voor Uitzendkrachten<text:note text:id="n1" text:note-class="footnote"><text:note-citation text:label="1 ">1</text:note-citation><text:note-body><text:p text:style-name="ifm_p_font.normal_size.6.93pt_mt..5mm_indent.-0.1161in_mleft.0.1161in_ifm">Stcrt. 2020, nr. 262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vijfde lid, komt te luiden:</text:p>
      <text:p text:style-name="ifm_p_mt.3.7mm_indent.-16mm_mleft.16mm_tabs.-7_ifm">‘5.<text:tab/>a.<text:tab/>De <text:span text:style-name="ifm_span_font.italic_ifm">CAO voor Uitzendkrachten </text:span> is niet van toepassing op de uitzendonderneming die voor meer dan 50% van de loonsom op jaarbasis arbeidskrachten ter beschikking stelt aan werkgevers in de zin van de <text:span text:style-name="ifm_span_font.italic_ifm">CAO Bouw &amp; Infra</text:span>.</text:p>
      <text:p text:style-name="ifm_p_indent.-7mm_mleft.16mm_ifm">b.<text:tab/>Op de uitzendonderneming die lid is van ABU of NBBU dan wel is gedispenseerd van de algemeen verbindend verklaarde <text:span text:style-name="ifm_span_font.italic_ifm">CAO Bouw &amp; Infra </text:span> is, in afwijking van sub a. en overeenkomstig artikel 1 lid 1 deze cao van toepassing.</text:p>
      <text:p text:style-name="ifm_p_indent.-7mm_mleft.16mm_ifm">c.<text:tab/>Als de uitzendonderneming een uitzendkracht ter beschikking stelt aan een opdrachtgever die gebonden is aan de <text:span text:style-name="ifm_span_font.italic_ifm">CAO Bouw &amp; Infra </text:span> en op deze uitzendonderneming de <text:span text:style-name="ifm_span_font.italic_ifm">CAO voor Uitzendkrachten </text:span> van toepassing is, geldt dat de uitzendonderneming verplicht is bij de opdrachtgever uit te vragen en aan de uitzendkracht te bevestigen welke specifieke bepalingen uit bijlage 7 van de <text:span text:style-name="ifm_span_font.italic_ifm">CAO Bouw &amp; Infra </text:span> voor hem gelden.’</text:p>
      <text:p text:style-name="ifm_p_mt.3.7mm_ifm">Artikel 33, vierde lid, komt te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laristabel per 1 januari 2021</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Beginsalaris</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Periodieke verhoging naar functie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2,01</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2,60</text:p>
          </table:table-cell>
          <table:table-cell table:style-name="table.cell.border-bottom.border-right.padding-top.top.pleft.pright">
            <text:p text:style-name="text.cell.7.left">2,25%</text:p>
          </table:table-cell>
        </table:table-row>
        <table:table-row>
          <table:table-cell table:style-name="table.cell." table:number-columns-spanned="3">
            <text:p text:style-name="ifm_p_size.7pt_mt.2mm_ifm">■	*Voor de minimum feitelijke uurlonen in deze tabel is uitgegaan van de voor deze cao geldende normale arbeidsduur van 40 uur per week. Bij een normale arbeidsduur bij de opdrachtgever die minder is dan 40 uur per week, dient het uurloon gebaseerd op het wettelijk minimum(jeugd)loon te worden herberekend, zodat wordt voldaan aan de Wet minimumloon en minimumvakantiebijslag.’</text:p>
          </table:table-cell>
        </table:table-row>
      </table:table>
      <text:p text:style-name="ifm_p_mt.3.7mm_ifm">Bijlage VI, artikel 9 komt te luiden:</text:p>
      <text:h text:style-name="ifm_p_font.bold_mt.5.08mm_page.keep-with-next_ifm" text:outline-level="2">‘Artikel<text:s/>9<text:s/>Aangaan van de uitzendovereenkomst</text:h>
      <text:p text:style-name="ifm_p_mt.4.23mm_ifm">Lid 1 met als volgt aangepaste tekst: 'De uitzendonderneming en de uitzendkracht maken schriftelijke afspraken over functie, arbeidstijd en salariëring, met inachtneming van de in deze bijlage opgesomde cao-bepalingen en bijlagen (indien er sprake is van toepassing van de inlenersbeloning zullen de in dit lid beschreven afspraken worden gemaakt met inachtneming van de geldende regelingen bij de opdrachtgev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februar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9</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9</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februari 2021 tot wijziging van het besluit tot algemeenverbindendverklaring van bepalingen van de collectieve arbeidsovereenkomst voor Uitzendkrachten</dc:title>
    <meta:user-defined meta:name="DC.title">Besluit van de Minister van Sociale Zaken en Werkgelegenheid van 10 februari 2021 tot wijziging van het besluit tot algemeenverbindendverklaring van bepalingen van de collectieve arbeidsovereenkomst voor Uitzendkrachten</meta:user-defined>
    <meta:user-defined meta:name="DCTERMS.W3CDTF/DCTERMS.available">2021-02-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8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