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Otterlo, Houtkampweg 7-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19621</text:p>
            <text:p text:style-name="common-al"/>
            <text:p text:style-name="common-al">U kunt het ontwerpbestemmingsplan ‘Otterlo, Houtkampweg 7-9’, met nummer NL.IMRO.0228.BP2020AGBG0016-0201 en de daarbij behorende stukken van donderdag 6 mei 2021 tot en met woensdag 16 juni 2021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140318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in het buitengebied ten oosten van de kern Otterlo. Het plan voorziet in functieverandering van Houtkampweg 7-9 van een agrarisch bedrijf met recreatieve nevenactiviteiten naar een recreatief bedrijf met agrarische nevenactiviteiten. De bestaande verblijfsrecreatie wordt daarbij voortgezet, aangevuld met de mogelijkheid om recreanten paarden te laten stallen. </text:p>
            <text:p text:style-name="tussenkopcur">Zienswijze</text:p>
            <text:p text:style-name="common-al">Tijdens de inzageperiode kunt u een schriftelijke zienswijze over het plan sturen aan de gemeenteraad, postbus 9022, 6710 HK Ede. Het indienen van een elektronische zienswijze, bijvoorbeeld per e-mail, is niet mogelijk. Voor meer informatie, of om uw zienswijze mondeling door te geven belt u Jeroen Stieber, juridisch adviseur bij de afdeling Ruimtelijke Ontwikkeling, (0318) 68 03 4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8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8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20AGBG0016-0201</meta:user-defined>
    <meta:user-defined meta:name="OVERHEIDop.referentienummer">219621</meta:user-defined>
    <meta:user-defined meta:name="OVERHEIDop.Ruimtelijkeplannen/DC.type">bestemmingsplan</meta:user-defined>
    <dc:language>nl</dc:language>
    <meta:user-defined meta:name="OVERHEID.Gemeente/DC.spatial">Ede</meta:user-defined>
    <meta:user-defined meta:name="OVERHEID.EPSG28992/DC.spatial">182175 457346</meta:user-defined>
    <meta:user-defined meta:name="OVERHEID.EPSG28992/DC.spatial">182184 457351</meta:user-defined>
    <meta:user-defined meta:name="DC.title">Ontwerpbestemmingsplan Otterlo, Houtkampweg 7-9</meta:user-defined>
    <meta:user-defined meta:name="OVERHEID.PostcodeHuisnummer/OVERHEIDop.postcodeHuisnummer">6731AV 7</meta:user-defined>
    <meta:user-defined meta:name="OVERHEID.PostcodeHuisnummer/OVERHEIDop.postcodeHuisnummer">6731AV 9</meta:user-defined>
    <meta:user-defined meta:name="OVERHEIDop.straatnaam">Houtkampweg</meta:user-defined>
    <meta:user-defined meta:name="OVERHEIDop.straatnaam">Houtkampweg</meta:user-defined>
    <meta:user-defined meta:name="OVERHEIDop.woonplaats">Otterlo</meta:user-defined>
    <meta:user-defined meta:name="OVERHEIDop.woonplaats">Otter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22889</meta:user-defined>
    <meta:user-defined meta:name="OVERHEIDop.StcrtID/DC.identifier">stcrt-2021-22889</meta:user-defined>
    <meta:user-defined meta:name="OVERHEIDop.versieInformatie"/>
  </office:meta>
</office:document-meta>
</file>